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печ_форм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печатные_формы_1"/><text:bookmark-start text:name="справочник_печатные_формы"/>Справочник «Печатные формы»<text:bookmark-end text:name="__RefHeading___справочник_печатные_формы_1"/><text:bookmark-end text:name="справочник_печатные_формы"/></text:h>
      <text:p text:style-name="Text_20_body">Справочник «<text:span text:style-name="Strong_20_Emphasis">Печатные формы</text:span>» содержит список печатных форм, для которых может быть применено право подписи. Для каждой печатной формы выводится её уникальный идентификатор и название документа, из которого вызывается данная форма.<text:line-break/>
Справочник служебный и обновляется при каждом новом релизе - добавляются новые команды печати, а также обновляются старые с поиском по УИД.</text:p>
      <text:p text:style-name="Text_20_body">Справочник «<text:span text:style-name="Strong_20_Emphasis">Печатные формы</text:span>» используется в отчете «<text:span text:style-name="Strong_20_Emphasis"><text:a xlink:type="simple" xlink:href="https://wiki.ilexx.ru/doku.php?id=tp7:%D0%BE%D1%82%D1%87%D0%B5%D1%82%D1%8B:%D1%80%D0%B5%D0%B5%D1%81%D1%82%D1%80_%D0%BF%D1%80%D0%B0%D0%B2_%D0%BF%D0%BE%D0%B4%D0%BF" text:style-name="Internet_20_link" text:visited-style-name="Visited_20_Internet_20_Link">Реестр прав подписи</text:a></text:span>» при задании отбора по печатной форме.</text:p>
      <text:p text:style-name="Text_20_body">Для просмотра справочник доступен в разделе «Администрирование» → «Права подписи документов» → группа «Справочники» при заданной константе «<text:a xlink:type="simple" xlink:href="https://wiki.ilexx.ru/doku.php?id=tp7:%D0%BA%D0%BE%D0%BD%D1%81%D1%82%D0%B0%D0%BD%D1%82%D1%8B:%D0%BF%D1%80%D0%B0%D0%B2%D0%B0_%D0%BF%D0%BE%D0%B4%D0%BF_%D0%B4%D0%BE%D0%BA" text:style-name="Internet_20_link" text:visited-style-name="Visited_20_Internet_20_Link">Права подписи документов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еч_формы</dc:title>
  </office:meta>
</office:document-meta>
</file>