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9ce4d3641db05f1d8e668612f43c4f7.png"/>
  <manifest:file-entry manifest:media-type="image/png" manifest:full-path="Pictures/9d7599f3b348c7b572e7ae699d8cc3d1.png"/>
  <manifest:file-entry manifest:media-type="image/png" manifest:full-path="Pictures/66259811ea82c47139390b25ed465bff.png"/>
  <manifest:file-entry manifest:media-type="image/png" manifest:full-path="Pictures/df6f252e52f10c427af142579f1bda7c.png"/>
  <manifest:file-entry manifest:media-type="image/png" manifest:full-path="Pictures/346663cf1f507aada659df2d0654faf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присоед_файлы"/>&lt;- <text:a xlink:type="simple" xlink:href="https://wiki.ilexx.ru/doku.php?id=tp7:%D1%81%D0%BF%D1%80%D0%B0%D0%B2%D0%BE%D1%87%D0%BD%D0%B8%D0%BA%D0%B8" text:style-name="Internet_20_link" text:visited-style-name="Visited_20_Internet_20_Link">Справочники</text:a></text:p>
      <text:h text:style-name="Heading_20_2" text:outline-level="2"><text:bookmark-start text:name="__RefHeading___присоединенные_файлы_1"/><text:bookmark-start text:name="присоединенные_файлы"/>Присоединенные файлы<text:bookmark-end text:name="__RefHeading___присоединенные_файлы_1"/><text:bookmark-end text:name="присоединенные_файлы"/></text:h>
      <text:p text:style-name="Text_20_body">Справочник «<text:span text:style-name="Strong_20_Emphasis">Присоединенные файлы</text:span>» предназначен для работы с файлами, присоединенными к <text:span text:style-name="Strong_20_Emphasis">объекту</text:span> программы. Справочник позволяет хранить в базе какие-то важные файлы, привязанные к объекту программы. Это могут быть сертификаты и копии лицензий, которые могут потребовать покупатели.<text:line-break/>
Открывается по команде «<text:span text:style-name="Strong_20_Emphasis"><text:span text:style-name="Emphasis">Присоединенные файлы</text:span></text:span>» меню «<text:span text:style-name="Strong_20_Emphasis">Информация</text:span>» панели навигации объекта программы.</text:p>
      <text:p text:style-name="Text_20_body">В форме справочника выводятся:</text:p>
      <text:list text:style-name="List_20_1" text:continue-numbering="false">
        <text:list-item>
          <text:p text:style-name="List_20_1_Content_First"> <draw:frame draw:style-name="media" draw:name="Наличие ЭП или шифрования Legend" text:anchor-type="as-char" draw:z-index="0" svg:width="0.52916666666667cm"><draw:text-box><text:p text:style-name="legendcenter"><draw:frame draw:style-name="media" draw:name="Наличие ЭП или шифрования" text:anchor-type="as-char" draw:z-index="0" svg:width="0.52916666666667cm" svg:height="0.52916666666667cm"><draw:image xlink:href="Pictures/39ce4d3641db05f1d8e668612f43c4f7.png" xlink:type="simple" xlink:show="embed" xlink:actuate="onLoad"/></draw:frame>Наличие ЭП или шифрования</text:p></draw:text-box></draw:frame> — наличие ЭП или шифрования.;</text:p>
        </text:list-item>
        <text:list-item>
          <text:p text:style-name="List_20_1_Content"> «<text:span text:style-name="Strong_20_Emphasis">Наименование</text:span>» — полное имя файла. Значок рядом с наименованием указывает тип файла. При наличии в колонке выводится также и описание – подробные сведения о файле;</text:p>
        </text:list-item>
        <text:list-item>
          <text:p text:style-name="List_20_1_Content"> «<text:span text:style-name="Strong_20_Emphasis">Автор</text:span>» — пользователь, который добавил файл;</text:p>
        </text:list-item>
        <text:list-item>
          <text:p text:style-name="List_20_1_Content_Last"> «<text:span text:style-name="Strong_20_Emphasis">Дата изменения</text:span>» — дата изменения данных файла (местное время).</text:p>
        </text:list-item>
      </text:list>
      <text:p text:style-name="Text_20_body">С помощью команды «<text:span text:style-name="Strong_20_Emphasis">Еще</text:span>» — «<text:span text:style-name="Strong_20_Emphasis">Дополнительно</text:span>» — «<text:span text:style-name="Strong_20_Emphasis">Изменить форму</text:span>» можно добавить сведения:</text:p>
      <text:list text:style-name="List_20_1" text:continue-numbering="false">
        <text:list-item>
          <text:p text:style-name="List_20_1_Content_First"> «<text:span text:style-name="Strong_20_Emphasis">Дата создания</text:span>» — дата и время ввода файла в программу;</text:p>
        </text:list-item>
        <text:list-item>
          <text:p text:style-name="List_20_1_Content_Last"> «<text:span text:style-name="Strong_20_Emphasis">Редактирует</text:span>» — пользователь, который занял файл для редактирования и т.д.</text:p>
        </text:list-item>
      </text:list>
      <text:h text:style-name="Heading_20_3" text:outline-level="3"><text:bookmark-start text:name="__RefHeading___добавление_нового_файла_2"/><text:bookmark-start text:name="добавление_нового_файла"/>Добавление нового файла<text:bookmark-end text:name="__RefHeading___добавление_нового_файла_2"/><text:bookmark-end text:name="добавление_нового_файла"/></text:h>
      <text:p text:style-name="Text_20_body">Новый файл можно «<text:span text:style-name="Strong_20_Emphasis"><text:span text:style-name="Emphasis">Добавить</text:span></text:span>» в список с помощью соответствующей кнопки двумя способами. Выберите нужную команду:</text:p>
      <text:list text:style-name="List_20_1" text:continue-numbering="false">
        <text:list-item>
          <text:p text:style-name="List_20_1_Content_First"> из уже имеющегося <text:span text:style-name="Strong_20_Emphasis">файла на диске</text:span>. Укажите путь к файлу на компьютере.</text:p>
        </text:list-item>
        <text:list-item>
          <text:p text:style-name="List_20_1_Content_Last"> <text:span text:style-name="Strong_20_Emphasis">со сканера</text:span>. Открывается окно для работы со сканированием. Следуйте указаниям программы.</text:p>
        </text:list-item>
      </text:list>
      <text:p text:style-name="Text_20_body">После добавления файла автоматически открывается обновленный список файлов.<text:line-break/>
Файл хранится в специальном каталоге. Для каждого объекта программы формируется отдельная папка.<text:line-break/>
В некоторых списках программы элементы, к которым присоединены файлы, обозначаются значком <draw:frame draw:style-name="media" draw:name="Наличие вложений Legend" text:anchor-type="as-char" draw:z-index="0" svg:width="0.26458333333333cm"><draw:text-box><text:p text:style-name="legendcenter"><draw:frame draw:style-name="media" draw:name="Наличие вложений" text:anchor-type="as-char" draw:z-index="1" svg:width="0.26458333333333cm" svg:height="0.50270833333333cm"><draw:image xlink:href="Pictures/9d7599f3b348c7b572e7ae699d8cc3d1.png" xlink:type="simple" xlink:show="embed" xlink:actuate="onLoad"/></draw:frame>Наличие вложений</text:p></draw:text-box></draw:frame>.</text:p>
      <text:h text:style-name="Heading_20_3" text:outline-level="3"><text:bookmark-start text:name="__RefHeading___просмотр_изображений_в_списке_3"/><text:bookmark-start text:name="просмотр_изображений_в_списке"/>Просмотр изображений в списке<text:bookmark-end text:name="__RefHeading___просмотр_изображений_в_списке_3"/><text:bookmark-end text:name="просмотр_изображений_в_списке"/></text:h>
      <text:p text:style-name="Text_20_body">Включите флажок «<text:span text:style-name="Strong_20_Emphasis">Еще</text:span>» — «<text:span text:style-name="Strong_20_Emphasis">Предпросмотр</text:span>», для того чтобы можно было просматривать файлы изображений прямо в списке в специальном окне.</text:p>
      <text:h text:style-name="Heading_20_3" text:outline-level="3"><text:bookmark-start text:name="__RefHeading___просмотр_карточки_файла_4"/><text:bookmark-start text:name="просмотр_карточки_файла"/>Просмотр карточки файла<text:bookmark-end text:name="__RefHeading___просмотр_карточки_файла_4"/><text:bookmark-end text:name="просмотр_карточки_файла"/></text:h>
      <text:p text:style-name="Text_20_body">Нажмите «<text:span text:style-name="Strong_20_Emphasis">Еще</text:span>» — «<text:span text:style-name="Strong_20_Emphasis">Открыть карточку</text:span>» (нажмите клавишу <text:span text:style-name="Strong_20_Emphasis">F2</text:span>), для того чтобы просмотреть свойства выделенного в списке файла, открыв окно «<text:span text:style-name="Strong_20_Emphasis">Присоединенный файл</text:span>», также можно воспользоваться соответствующей командой контекстного меню.</text:p>
      <text:h text:style-name="Heading_20_3" text:outline-level="3"><text:bookmark-start text:name="__RefHeading___редактирование_присоединенных_файлов_5"/><text:bookmark-start text:name="редактирование_присоединенных_файлов"/>Редактирование присоединенных файлов<text:bookmark-end text:name="__RefHeading___редактирование_присоединенных_файлов_5"/><text:bookmark-end text:name="редактирование_присоединенных_файлов"/></text:h>
      <text:p text:style-name="Text_20_body">В тонком клиенте редактирование файлов табличных документов (формата .mxl) осуществляется во встроенной форме редактора табличных документов. В веб-клиенте необходимо загрузить приложение для редактирования этих файлов. </text:p>
      <text:p text:style-name="Text_20_body">Для редактирования файлов других форматов на компьютере должны быть установлены соответствующие приложения, например, для редактирования файлов в формате <text:span text:style-name="Strong_20_Emphasis">Microsoft Word</text:span> должно быть установлено это приложение.</text:p>
      <text:p text:style-name="Text_20_body">Команда «<text:span text:style-name="Strong_20_Emphasis"><text:span text:style-name="Emphasis">Просмотреть</text:span></text:span>» открывает файл внешним приложением для просмотра или редактирования, в зависимости от того, помечен или нет файл как занятый другим пользователем для редактирования.</text:p>
      <text:p text:style-name="Text_20_body">Команда «<text:span text:style-name="Strong_20_Emphasis"><text:span text:style-name="Emphasis">Редактировать</text:span></text:span>» открывает файл в режиме редактирования, а также производит захват файла в программе. Захваченный файл будет недоступен для редактирования другим пользователям программы и помечается в списке зеленым цветом.</text:p>
      <text:p text:style-name="Text_20_body">После окончания редактирования сохраните файл, закройте внешнее приложение. Нажмите <draw:frame draw:style-name="media" draw:name="Сохранить и освободить файл в информационной базе Legend" text:anchor-type="as-char" draw:z-index="0" svg:width="0.44979166666667cm"><draw:text-box><text:p text:style-name="legendcenter"><draw:frame draw:style-name="media" draw:name="Сохранить и освободить файл в информационной базе" text:anchor-type="as-char" draw:z-index="2" svg:width="0.44979166666667cm" svg:height="0.50270833333333cm"><draw:image xlink:href="Pictures/66259811ea82c47139390b25ed465bff.png" xlink:type="simple" xlink:show="embed" xlink:actuate="onLoad"/></draw:frame>Сохранить и освободить файл в информационной базе</text:p></draw:text-box></draw:frame> «<text:span text:style-name="Strong_20_Emphasis"><text:span text:style-name="Emphasis">Сохранить и освободить файл в информационной базе</text:span></text:span>», это действие освобождает файл, сохраняет его в программе и снимает пометку занятости для редактирования. 
Команда «<text:span text:style-name="Strong_20_Emphasis">Еще</text:span>» — «<text:span text:style-name="Strong_20_Emphasis">Отменить редактирование</text:span>» освобождает файл, не сохраняя произведенные в нем изменения в программе, и снимает пометку занятости для редактирования. Команда может быть полезна, если необходимо отказаться от результатов редактирования файла (например, при редактировании в файл были внесены нежелательные изменения или ошибки).</text:p>
      <text:h text:style-name="Heading_20_3" text:outline-level="3"><text:bookmark-start text:name="__RefHeading___печать_файла_6"/><text:bookmark-start text:name="печать_файла"/>Печать файла<text:bookmark-end text:name="__RefHeading___печать_файла_6"/><text:bookmark-end text:name="печать_файла"/></text:h>
      <text:p text:style-name="Text_20_body">Нажмите кнопку «<text:span text:style-name="Strong_20_Emphasis"><text:span text:style-name="Emphasis">Печать</text:span></text:span>».</text:p>
      <text:h text:style-name="Heading_20_3" text:outline-level="3"><text:bookmark-start text:name="__RefHeading___отправка_файла_по_электронной_почте_7"/><text:bookmark-start text:name="отправка_файла_по_электронной_почте"/>Отправка файла по электронной почте<text:bookmark-end text:name="__RefHeading___отправка_файла_по_электронной_почте_7"/><text:bookmark-end text:name="отправка_файла_по_электронной_почте"/></text:h>
      <text:p text:style-name="Text_20_body">Нажмите кнопку «<text:span text:style-name="Strong_20_Emphasis"><text:span text:style-name="Emphasis">Отправить</text:span></text:span>». Программа формирует почтовое сообщение, заполните необходимые поля. Присоединенный файл автоматически будет приложением данного письма.</text:p>
      <text:h text:style-name="Heading_20_3" text:outline-level="3"><text:bookmark-start text:name="__RefHeading___сохранение_файла_8"/><text:bookmark-start text:name="сохранение_файла"/>Сохранение файла<text:bookmark-end text:name="__RefHeading___сохранение_файла_8"/><text:bookmark-end text:name="сохранение_файла"/></text:h>
      <text:p text:style-name="Text_20_body">С помощью команды «<text:span text:style-name="Strong_20_Emphasis">Еще</text:span>» — «<text:span text:style-name="Strong_20_Emphasis">Сохранить как</text:span>» можно сохранить файл в указанный каталог на жестком или сетевом диске.<text:line-break/>
Также можно воспользоваться соответствующей командой контекстного меню по правой кнопке мыши.<text:line-break/>
Соответствующей командой меню«<text:span text:style-name="Strong_20_Emphasis">Еще</text:span>» или контекстного меню по правой кнопке мыши можно «<text:span text:style-name="Strong_20_Emphasis"><text:span text:style-name="Emphasis">Открыть каталог файла</text:span></text:span>» в Проводнике Windows.</text:p>
      <text:h text:style-name="Heading_20_3" text:outline-level="3"><text:bookmark-start text:name="__RefHeading___обновление_файла_9"/><text:bookmark-start text:name="обновление_файла"/>Обновление файла<text:bookmark-end text:name="__RefHeading___обновление_файла_9"/><text:bookmark-end text:name="обновление_файла"/></text:h>
      <text:p text:style-name="Text_20_body">С помощью команды «<text:span text:style-name="Strong_20_Emphasis">Еще</text:span>» — «<text:span text:style-name="Strong_20_Emphasis">Обновить из файла на диске</text:span>» можно обновить файл из оригинального файла на диске (из которого изначально был создан файл в программе).<text:line-break/>
Также можно воспользоваться соответствующей командой контекстного меню по правой кнопке мыши.</text:p>
      <text:h text:style-name="Heading_20_3" text:outline-level="3"><text:bookmark-start text:name="__RefHeading___электронная_подпись_и_шифрование_10"/><text:bookmark-start text:name="электронная_подпись_и_шифрование"/>Электронная подпись и шифрование<text:bookmark-end text:name="__RefHeading___электронная_подпись_и_шифрование_10"/><text:bookmark-end text:name="электронная_подпись_и_шифрование"/></text:h>
      <text:p text:style-name="Text_20_body">В выпадающем меню по кнопке <draw:frame draw:style-name="media" draw:name="Наличие ЭП или шифрования Legend" text:anchor-type="as-char" draw:z-index="0" svg:width="0.52916666666667cm"><draw:text-box><text:p text:style-name="legendcenter"><draw:frame draw:style-name="media" draw:name="Наличие ЭП или шифрования" text:anchor-type="as-char" draw:z-index="3" svg:width="0.52916666666667cm" svg:height="0.52916666666667cm"><draw:image xlink:href="Pictures/39ce4d3641db05f1d8e668612f43c4f7.png" xlink:type="simple" xlink:show="embed" xlink:actuate="onLoad"/></draw:frame>Наличие ЭП или шифрования</text:p></draw:text-box></draw:frame> («<text:span text:style-name="Strong_20_Emphasis">Электронная подпись и шифрование</text:span>») доступны команды для работы с электронной подписью файлов:</text:p>
      <text:list text:style-name="List_20_1" text:continue-numbering="false">
        <text:list-item>
          <text:p text:style-name="List_20_1_Content_First"> «<text:span text:style-name="Strong_20_Emphasis">Подписать</text:span>» — создает ЭП для файла. Перед созданием ЭП программа предлагает выбрать сертификат ЭП из имеющихся на компьютере. Выбор сертификата можно сделать и во время персональных настроек программы. Подписанный файл становится недоступным для редактирования и отображается в списках со значком <draw:frame draw:style-name="media" draw:name="Подписанный файл Legend" text:anchor-type="as-char" draw:z-index="0" svg:width="0.52916666666667cm"><draw:text-box><text:p text:style-name="legendcenter"><draw:frame draw:style-name="media" draw:name="Подписанный файл" text:anchor-type="as-char" draw:z-index="4" svg:width="0.52916666666667cm" svg:height="0.52916666666667cm"><draw:image xlink:href="Pictures/df6f252e52f10c427af142579f1bda7c.png" xlink:type="simple" xlink:show="embed" xlink:actuate="onLoad"/></draw:frame>Подписанный файл</text:p></draw:text-box></draw:frame>.</text:p>
        </text:list-item>
        <text:list-item>
          <text:p text:style-name="List_20_1_Content"> «<text:span text:style-name="Strong_20_Emphasis">Сохранить вместе с электронной подписью</text:span>» — сохраняет подпись в файл на диске. Команду можно использовать, например, если необходимо передать подписанный файл другому лицу.</text:p>
        </text:list-item>
        <text:list-item>
          <text:p text:style-name="List_20_1_Content"> «<text:span text:style-name="Strong_20_Emphasis">Добавить электронную подпись из файла</text:span>» — добавляет подпись к файлу. Команду можно использовать, например, если подпись (файл подписи) была получена позже, чем подписанный файл.</text:p>
        </text:list-item>
        <text:list-item>
          <text:p text:style-name="List_20_1_Content"> «<text:span text:style-name="Strong_20_Emphasis">Зашифровать</text:span>» — по команде происходит шифрование файла. В отличие от подписания могут использоваться несколько сертификатов, например, если необходимо зашифровать файл для нескольких пользователей. Зашифрованный файл в списках отображается со значком <draw:frame draw:style-name="media" draw:name="Зашифрованный файл Legend" text:anchor-type="as-char" draw:z-index="0" svg:width="0.3175cm"><draw:text-box><text:p text:style-name="legendcenter"><draw:frame draw:style-name="media" draw:name="Зашифрованный файл" text:anchor-type="as-char" draw:z-index="5" svg:width="0.3175cm" svg:height="0.47625cm"><draw:image xlink:href="Pictures/346663cf1f507aada659df2d0654faf1.png" xlink:type="simple" xlink:show="embed" xlink:actuate="onLoad"/></draw:frame>Зашифрованный файл</text:p></draw:text-box></draw:frame>.</text:p>
        </text:list-item>
        <text:list-item>
          <text:p text:style-name="List_20_1_Content_Last"> «<text:span text:style-name="Strong_20_Emphasis">Расшифровать</text:span>» — по команде происходит расшифровка файла. Для расшифровки нужно ввести пароль к закрытому ключу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присоед_файлы</dc:title>
  </office:meta>
</office:document-meta>
</file>