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p7:справочники:связанн_док"/><text:bookmark-start text:name="__RefHeading___связанные_документы_1"/><text:bookmark-start text:name="связанные_документы"/>Связанные документы<text:bookmark-end text:name="__RefHeading___связанные_документы_1"/><text:bookmark-end text:name="связанные_документы"/></text:h>
      <text:p text:style-name="Text_20_body">Отчет предназначен для вывода родительских и подчиненных документов.<text:line-break/>
Формируется командой «<text:span text:style-name="Strong_20_Emphasis">Связанные документы</text:span>» из меню «<text:span text:style-name="Strong_20_Emphasis">Информация</text:span>» на панели навигации документа.</text:p>
      <text:p text:style-name="Text_20_body">Отчет предоставляет оперативный и наглядный доступ ко всей цепочке взаимосвязанных с точки зрения бизнес-логики документов. Документы считаются взаимосвязанными, если один документ ссылается на другой. В программе взаимосвязь документов выглядит так: в одном документе (назовем его дочерним) в качестве какого-либо реквизита указан другой документ (назовем его родительским). Отчет позволяет из какого-либо одного документа увидеть всю цепочку взаимосвязанных с ним документов.</text:p>
      <text:p text:style-name="Text_20_body">В отчет попадают все дочерние и все родительские документы текущего документа. В наглядной форме представлена взаимосвязь этих документов.<text:line-break/>
Документ, для которого сформирован отчет, отображается жирным шрифтом. Дерево родительских документов строится вверх-вправо от документа, для которого формируется отчет. Дерево дочерних документов строится вниз-вправо от документа, для которого формируется отчет.</text:p>
      <text:h text:style-name="Heading_20_3" text:outline-level="3"><text:bookmark-start text:name="__RefHeading___доступные_действия_2"/><text:bookmark-start text:name="доступные_действия"/>Доступные действия<text:bookmark-end text:name="__RefHeading___доступные_действия_2"/><text:bookmark-end text:name="доступные_действия"/></text:h>
      <text:p text:style-name="Text_20_body">С помощью двойного щелчка мышью на любом выведенном в отчет документе можно открыть данный документ для просмотра.</text:p>
      <text:p text:style-name="Text_20_body">С помощью кнопки «<text:span text:style-name="Strong_20_Emphasis"><text:span text:style-name="Emphasis">Обновить</text:span></text:span>» можно переформировать отчет.<text:line-break/>
С помощью кнопки «<text:span text:style-name="Strong_20_Emphasis"><text:span text:style-name="Emphasis">Вывести для текущего</text:span></text:span>» можно сформировать отчет «<text:span text:style-name="Strong_20_Emphasis">Связанные документы</text:span>» для выделенного докумен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связанн_док</dc:title>
  </office:meta>
</office:document-meta>
</file>