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склады_адр_хран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</text:p>
      <text:h text:style-name="Heading_20_2" text:outline-level="2"><text:bookmark-start text:name="__RefHeading___ссылка_склады_адресное_хранение_1"/><text:bookmark-start text:name="ссылка_склады_адресное_хранение"/>Ссылка «Склады (адресное хранение)»<text:bookmark-end text:name="__RefHeading___ссылка_склады_адресное_хранение_1"/><text:bookmark-end text:name="ссылка_склады_адресное_хранение"/></text:h>
      <text:p text:style-name="Text_20_body">Ссылка «<text:span text:style-name="Strong_20_Emphasis">Склады (адресное хранение)</text:span>» открывает форму со списком адресных складов (складов с заданным реквизитом «<text:span text:style-name="Strong_20_Emphasis">Адресное хранение (ячейки) с</text:span>»). Склады без такого реквизита в форму не выводятся.</text:p>
      <text:p text:style-name="Text_20_body">Настройка реквизитов, задаваемые в документах адресного хранения по умолчанию и возможности формирования задач-оповещения о состоянии этих документов выполняется на <text:a xlink:type="simple" xlink:href="https://wiki.ilexx.ru/doku.php?id=tp7:%D1%81%D0%BF%D1%80%D0%B0%D0%B2%D0%BE%D1%87%D0%BD%D0%B8%D0%BA%D0%B8:%D0%B3%D1%80%D1%83%D0%BF%D0%BF%D0%B0_%D1%81%D1%82%D1%80%D1%83%D0%BA%D1%82%D1%83%D1%80%D0%B0:%D1%81%D0%BA%D0%BB%D0%B0%D0%B4%D1%8B#закладка_адресное_хранение" text:style-name="Internet_20_link" text:visited-style-name="Visited_20_Internet_20_Link">закладке «Адресное хранение»</text:a>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склады_адр_хран</dc:title>
  </office:meta>
</office:document-meta>
</file>