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склад_группы_ном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складские_группы_номенклатуры_1"/><text:bookmark-start text:name="справочник_складские_группы_номенклатуры"/>Справочник «Складские группы номенклатуры»<text:bookmark-end text:name="__RefHeading___справочник_складские_группы_номенклатуры_1"/><text:bookmark-end text:name="справочник_складские_группы_номенклатуры"/></text:h>
      <text:p text:style-name="Text_20_body">Справочник «<text:span text:style-name="Strong_20_Emphasis">Складские группы номенклатуры</text:span>» позволяет связать номенклатуру и ячейки, в которые эта номенклатура может быть размещена. В номенклатуре указывается, какой складской группе она принадлежит. В ячейке указывается, какой области хранения она принадлежит, а вот в области хранения указывается список складских групп, которые могут быть размещены в ячейках этой области хранения. Считается, что номенклатура может быть размещена в любой ячейке подходящей области хранения.</text:p>
      <text:p text:style-name="Text_20_body">Справочник содержит группы номенклатуры, которые указываются в реквизите «<text:span text:style-name="Strong_20_Emphasis">Складские группы номенклатуры</text:span>» на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0%D0%B4%D1%80_%D1%85%D1%80%D0%B0%D0%BD%D0%B5%D0%BD%D0%B8%D0%B5" text:style-name="Internet_20_link" text:visited-style-name="Visited_20_Internet_20_Link">Адресное хранение</text:a>» карточки товара. Складская группа номенклатура определяет категорию товара, которые будут автоматически размещаться в складских ячейках нужной области хранения. Одна складская группа может быть размещена в ячейках нескольких областей хранения.</text:p>
      <text:p text:style-name="Text_20_body">Справочник используется в <text:span text:style-name="Strong_20_Emphasis"><text:a xlink:type="simple" xlink:href="https://wiki.ilexx.ru/doku.php?id=tp7:%D0%BC%D0%BE%D0%B4%D1%83%D0%BB%D0%B8:%D0%B0%D0%B4%D1%80_%D1%85%D1%80%D0%B0%D0%BD%D0%B5%D0%BD%D0%B8%D0%B5:%D0%B0%D0%BB%D0%B3_%D0%BF%D0%BE%D0%B4%D0%B1%D0%BE%D1%80%D0%B0_%D1%8F%D1%87" text:style-name="Internet_20_link" text:visited-style-name="Visited_20_Internet_20_Link">алгоритме подбора ячеек в документ «Задание на размещение» из Приходного ордера на адресный склад</text:a></text:span>.</text:p>
      <text:p text:style-name="Text_20_body">Справочник «<text:span text:style-name="Strong_20_Emphasis">Складские группы номенклатуры</text:span>» доступен в разделе «Система адресного хранения» → группа «Справочник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склад_группы_ном</dc:title>
  </office:meta>
</office:document-meta>
</file>