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справочники:созд_на_основании"/><text:bookmark-start text:name="__RefHeading___ввод_одних_документов_на_основании_других_1"/><text:bookmark-start text:name="ввод_одних_документов_на_основании_других"/>Ввод одних документов на основании других<text:bookmark-end text:name="__RefHeading___ввод_одних_документов_на_основании_других_1"/><text:bookmark-end text:name="ввод_одних_документов_на_основании_других"/></text:h>
      <text:p text:style-name="Text_20_body">Конфигурация имеет возможность копировать информацию из документа одного вида в документ другого вида. Для этого при вводе новых документов используется механизм «<text:span text:style-name="Strong_20_Emphasis">Создать на основании</text:span>». Этот механизм позволяет, например, создать документ «<text:span text:style-name="Strong_20_Emphasis">Приходная накладная</text:span>», перенеся в нее информацию из ранее введенного заказа поставщику.</text:p>
      <text:p text:style-name="Text_20_body">Для ввода одного документа на основании другого необходимо:</text:p>
      <text:list text:style-name="List_20_1" text:continue-numbering="false">
        <text:list-item>
          <text:p text:style-name="List_20_1_Content_First"> в форме списка документа основания или журнала документов установить курсор на документ основание, вызвать меню кнопки «<text:span text:style-name="Strong_20_Emphasis"><text:span text:style-name="Emphasis">Создать на основании</text:span></text:span>»;</text:p>
        </text:list-item>
        <text:list-item>
          <text:p text:style-name="List_20_1_Content"> в форме документа основания вspdfnm меню кнопки «<text:span text:style-name="Strong_20_Emphasis"><text:span text:style-name="Emphasis">Создать на основании</text:span></text:span>»;.</text:p>
        </text:list-item>
        <text:list-item>
          <text:p text:style-name="List_20_1_Content_Last"> воспользоваться позицией «<text:span text:style-name="Strong_20_Emphasis">Создать на основании</text:span>» меню «<text:span text:style-name="Strong_20_Emphasis">Еще</text:span>».</text:p>
        </text:list-item>
      </text:list>
      <text:p text:style-name="Text_20_body">Для каждого документа существует свой строго определенный перечень документов, которые могут являться для него основанием, и строго определенный перечень документов, которые могут быть выписаны на основании данного документа. В списке необходимо клавишами управления курсором или мышью выбрать наименование нужного вида документов и нажать клавишу «<text:span text:style-name="Strong_20_Emphasis"><text:span text:style-name="Emphasis">Enter</text:span></text:span>» или выполнить щелчок мыши на нужной строке списка. После этого на экран выводится форма нового документа выбранного вида.</text:p>
      <text:p text:style-name="Text_20_body">Реквизиты создаваемого документа будут заполнены информацией, взятой из документа основания. Новому документу присваивается очередной порядковый номер. В качестве даты документа будет проставлена рабочая дата, установленная в общих параметрах.</text:p>
      <text:p text:style-name="Text_20_body">Корректировка реквизитов документа производится по общим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созд_на_основании</dc:title>
  </office:meta>
</office:document-meta>
</file>