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справочники:тнвэд"/><text:bookmark-start text:name="__RefHeading___справочник_тн_вэд_1"/><text:bookmark-start text:name="справочник_тн_вэд"/>Справочник «ТН ВЭД»<text:bookmark-end text:name="__RefHeading___справочник_тн_вэд_1"/><text:bookmark-end text:name="справочник_тн_вэд"/></text:h>
      <text:p text:style-name="Text_20_body">Товарная номенклатура внешнеэкономической деятельности таможенного союза (ТН ВЭД ТС) — классификатор товаров, применяемый таможенными органами и участниками внешнеэкономической деятельности (ВЭД) в целях проведения таможенных операций.</text:p>
      <text:p text:style-name="Text_20_body">ТН ВЭД является расширенным российским вариантом Гармонизированной Системы (ГС), разработанной Всемирной таможенной организацией и принятой в качестве основы для товарной классификации в странах Евросоюза и других. Каждому товару присваивается 10-значный код (для ряда товаров применяется 14-значный код), который в дальнейшем и используется при совершении таможенных операций, таких как декларирование или взимание таможенных пошлин. Такое кодирование применяется в целях обеспечения однозначной идентификации товаров, перемещаемых через таможенную границу РФ, а также для упрощения автоматизированной обработки таможенных деклараций и иных сведений, предоставляемых таможенным органам при осуществлении ВЭД её участниками. Классификатор состоит из 21 раздела и 99 групп (77,98 и 99группа ТН ВЭД в настоящее время зарезервирована и не используется).</text:p>
      <text:p text:style-name="Text_20_body">10-значный код товара по ТН ВЭД представляет собой:</text:p>
      <text:list text:style-name="List_20_1" text:continue-numbering="false">
        <text:list-item>
          <text:p text:style-name="List_20_1_Content_First"> <text:span text:style-name="Strong_20_Emphasis">2 первые цифры</text:span> (например, 72 — чёрные металлы) — товарная группа ТН ВЭД;</text:p>
        </text:list-item>
        <text:list-item>
          <text:p text:style-name="List_20_1_Content"> <text:span text:style-name="Strong_20_Emphasis">4 первые цифры</text:span> (например, 7201 — чугун передельный и зеркальный, в чушках, болванках или прочих первичных формах) — товарная позиция;</text:p>
        </text:list-item>
        <text:list-item>
          <text:p text:style-name="List_20_1_Content"> <text:span text:style-name="Strong_20_Emphasis">6 первых цифр</text:span> (например, 720110 — чугун передельный нелегированный, содержащий 0,5 % или менее фосфора) — товарная субпозиция;</text:p>
        </text:list-item>
        <text:list-item>
          <text:p text:style-name="List_20_1_Content_Last"> <text:span text:style-name="Strong_20_Emphasis">10 цифр, полный код товара</text:span>, который и указывается в грузовой таможенной декларации (например, 7201101900 — чугун передельный нелегированный, содержащий более 1 мас. % кремния) — товарная подсубпозиция.</text:p>
        </text:list-item>
      </text:list>
      <text:p text:style-name="Text_20_body">Определение кода перемещаемого товара возложено на декларанта, однако его правильность контролируется таможенными органами. Присвоенный перемещаемому товару код ТН ВЭД используется для исчисления подлежащих уплате таможенных платежей, а также применения к нему специальных мер, если таковое предусмотрено для данных тов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тнвэд</dc:title>
  </office:meta>
</office:document-meta>
</file>