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установ_распис_сняятия_тек_продаж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закладка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«ККМ»</text:a></text:p>
      <text:h text:style-name="Heading_20_2" text:outline-level="2"><text:bookmark-start text:name="__RefHeading___установка_расписаний_обмена_данными_с_ккм_1"/><text:bookmark-start text:name="установка_расписаний_обмена_данными_с_ккм"/>Установка расписаний обмена данными с ККМ<text:bookmark-end text:name="__RefHeading___установка_расписаний_обмена_данными_с_ккм_1"/><text:bookmark-end text:name="установка_расписаний_обмена_данными_с_ккм"/></text:h>
      <text:p text:style-name="Text_20_body">Настройка РЗ по оперативному снятию текущих продаж с ККМ позволяет настроить расписание регламентного задания «<text:span text:style-name="Strong_20_Emphasis">ККМ: Синхронизатор. Оперативное снятие текущих продаж с ККМ</text:span>», при выполнении которого через заданные промежутки времени система будет получать с синхронизатора данные о зафиксированных продажах на ККМ. Данные продажи не учитываются как финальные. Учет текущих продаж необходим  для целого ряда операций: например, для планирования потребностей склада с учетом продаж, которые пока в системе не отражены, но уже были зарегистрированы на ККМ, для планирования заказов, просмотра информации о текущих остатках с учетом текущих продаж и т.д. 
Обработка вызывается из раздела «Администрирование» → «Параметры работы с оборудованием» → вкладка «ККМ» → закладка «Справочники» → ссылка «Расписание оперативного снятия текущих продаж».</text:p>
      <text:p text:style-name="Text_20_body">Настройка и редактирование информации производится в отдельном диалоговом окне «<text:span text:style-name="Strong_20_Emphasis">Настройка РЗ по оперативному снятию текущих продаж с ККМ</text:span>». В этой форме следует установить флаг «<text:span text:style-name="Strong_20_Emphasis">Использование регламентного задания</text:span>», задать пользователя, под которым задание будет выполняться,   указать синхронизаторы, с которых нужно получать информацию о текущих продажах.<text:line-break/>
Так же следует нажатием кнопки «<text:span text:style-name="Strong_20_Emphasis"><text:span text:style-name="Emphasis">Расписание</text:span></text:span>» открыть форму «<text:span text:style-name="Strong_20_Emphasis">Расписание</text:span>» и задать расписание выполнения регламентного зад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установ_распис_сняятия_тек_продаж</dc:title>
  </office:meta>
</office:document-meta>
</file>