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учет_полит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учетная_политика_организации_1"/><text:bookmark-start text:name="учетная_политика_организации"/>Учетная политика организации<text:bookmark-end text:name="__RefHeading___учетная_политика_организации_1"/><text:bookmark-end text:name="учетная_политика_организации"/></text:h>
      <text:p text:style-name="Text_20_body">При нажатии кнопки «<text:span text:style-name="Strong_20_Emphasis"><text:span text:style-name="Emphasis">Учетная политика организации</text:span></text:span>», открывается форма «<text:span text:style-name="Strong_20_Emphasis">Учетная политика организации</text:span>» по которой для организации можно указать, является ли она плательщиком НДС или нет.</text:p>
      <text:p text:style-name="Text_20_body">Если флаг у реквизита «<text:span text:style-name="Strong_20_Emphasis">Является плательщиком НДС</text:span>», установлен, необходимо в реквизите «<text:span text:style-name="Strong_20_Emphasis">Применяется с</text:span>» указать дату, начиная с которой фирма выплачивает НДС.</text:p>
      <text:p text:style-name="Text_20_body">Если фирма не является плательщиком НДС (флаг у реквизита «<text:span text:style-name="Strong_20_Emphasis">Является плательщиком НДС</text:span>» НЕ установлен), все данные об НДС будут автоматически скрываться из форм докум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учет_полит</dc:title>
  </office:meta>
</office:document-meta>
</file>