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справочники"/><text:bookmark-start text:name="__RefHeading___справочники_1"/><text:bookmark-start text:name="справочники"/>Справочники<text:bookmark-end text:name="__RefHeading___справочники_1"/><text:bookmark-end text:name="справочники"/></text:h>
      <text:p text:style-name="Text_20_body">Справочники в системе программ «1С:Предприятие» предназначены для хранения списков однородных элементов данных. Информация из справочников подставляется в документы. В большинстве своем справочники являются электронными аналогами каталогов. Каждая карточка — это строка справочника, а сведения, заносимые в карточку, являются реквизитами справочника.</text:p>
      <text:p text:style-name="Text_20_body">Для просмотра и редактирования справочники доступны разделе «Справочники». Заполнение и редактирование справочников возможно также в процессе работы с документами, однако, для удобства работы рекомендуется перед началом оформления документов заполнить все справочники известной на данный момент информацией. Следует отметить, что в справочниках поле «Код» заполняется автоматически и защищено от редактирования. Такая возможность позволяет избежать некорректного ввода данных в данное поле. При попытке редактирования этого поля пользователю выводится запрос: «<text:span text:style-name="Emphasis">Код заполняется при записи автоматически. Продолжить редактирование?</text:span>» с двумя световыми кнопками. <text:line-break/>
При нажатии кнопки «<text:span text:style-name="Strong_20_Emphasis"><text:span text:style-name="Emphasis">Да</text:span></text:span>» поле может быть отредактировано. При повторном редактировании этого же поля запрос больше не выводится.<text:line-break/>
При нажатии кнопки «<text:span text:style-name="Strong_20_Emphasis"><text:span text:style-name="Emphasis">Нет</text:span></text:span>» поле не редактируется.</text:p>
      <text:p text:style-name="Text_20_body">В разделе «Справочники» справочники объединены в группы:</text:p>
      <text:list text:style-name="List_20_1" text:continue-numbering="false">
        <text:list-item>
          <text:p text:style-name="List_20_1_Content_First">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»;</text:p>
        </text:list-item>
        <text:list-item>
          <text:p text:style-name="List_20_1_Content">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;</text:p>
        </text:list-item>
        <text:list-item>
          <text:p text:style-name="List_20_1_Content">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;</text:p>
        </text:list-item>
        <text:list-item>
          <text:p text:style-name="List_20_1_Content"> Группа справочников «<text:a xlink:type="simple" xlink:href="https://wiki.ilexx.ru/doku.php?id=tp7:%D1%81%D0%BF%D1%80%D0%B0%D0%B2%D0%BE%D1%87%D0%BD%D0%B8%D0%BA%D0%B8:%D0%B3%D1%80%D1%83%D0%BF%D0%BF%D0%B0_%D0%B0%D0%BD%D0%B0%D0%BB%D0%B8%D1%82%D0%B8%D0%BA%D0%B0" text:style-name="Internet_20_link" text:visited-style-name="Visited_20_Internet_20_Link">Аналитика</text:a>»;</text:p>
        </text:list-item>
        <text:list-item>
          <text:p text:style-name="List_20_1_Content">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;</text:p>
        </text:list-item>
        <text:list-item>
          <text:p text:style-name="List_20_1_Content">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;</text:p>
        </text:list-item>
        <text:list-item>
          <text:p text:style-name="List_20_1_Content"> Группа справочников «<text:a xlink:type="simple" xlink:href="https://wiki.ilexx.ru/doku.php?id=tp7:%D1%81%D0%BF%D1%80%D0%B0%D0%B2%D0%BE%D1%87%D0%BD%D0%B8%D0%BA%D0%B8:%D0%B3%D1%80%D1%83%D0%BF%D0%BF%D0%B0_%D0%BA%D0%BB%D0%B0%D1%81%D1%81%D0%B8%D1%84%D0%B8%D0%BA%D0%B0%D1%82%D0%BE%D1%80%D1%8B" text:style-name="Internet_20_link" text:visited-style-name="Visited_20_Internet_20_Link">Классификаторы»</text:a>;</text:p>
        </text:list-item>
        <text:list-item>
          <text:p text:style-name="List_20_1_Content"> Группа справочников «<text:a xlink:type="simple" xlink:href="https://wiki.ilexx.ru/doku.php?id=tp7:%D1%81%D0%BF%D1%80%D0%B0%D0%B2%D0%BE%D1%87%D0%BD%D0%B8%D0%BA%D0%B8:%D0%B3%D1%80%D1%83%D0%BF%D0%BF%D0%B0_%D0%B5%D0%B3%D0%B0%D0%B8%D1%81" text:style-name="Internet_20_link" text:visited-style-name="Visited_20_Internet_20_Link">ЕГАИС»</text:a>;</text:p>
        </text:list-item>
        <text:list-item>
          <text:p text:style-name="List_20_1_Content"> Группа справочников «<text:a xlink:type="simple" xlink:href="https://wiki.ilexx.ru/doku.php?id=tp7:%D1%81%D0%BF%D1%80%D0%B0%D0%B2%D0%BE%D1%87%D0%BD%D0%B8%D0%BA%D0%B8:%D0%B3%D1%80%D1%83%D0%BF%D0%BF%D0%B0_%D0%B2%D0%B5%D1%82%D0%B8%D1%81" text:style-name="Internet_20_link" text:visited-style-name="Visited_20_Internet_20_Link">ВетИС»</text:a>;</text:p>
        </text:list-item>
        <text:list-item>
          <text:p text:style-name="List_20_1_Content_Last"> Группа справочников «<text:a xlink:type="simple" xlink:href="https://wiki.ilexx.ru/doku.php?id=tp7:%D1%81%D0%BF%D1%80%D0%B0%D0%B2%D0%BE%D1%87%D0%BD%D0%B8%D0%BA%D0%B8:%D0%B3%D1%80%D1%83%D0%BF%D0%BF%D0%B0_%D0%BF%D1%80%D0%BE%D1%87%D0%B8%D0%B5" text:style-name="Internet_20_link" text:visited-style-name="Visited_20_Internet_20_Link">Прочие»</text:a>.</text:p>
        </text:list-item>
      </text:list>
      <text:p text:style-name="Text_20_body">Ниже приведены ссылки на справочники конфигурации «Штрих-М: Торговое предприятие 7.0» алфавитном порядке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1%80%D0%BE%D0%B7%D0%BD%D0%B8%D1%86%D0%B0:%D0%B0%D1%82%D1%80%D0%B8%D0%B1%D1%83%D1%82%D1%8B_%D1%81%D0%BE%D0%BE%D0%B1%D1%89%D0%B5%D0%BD%D0%B8%D0%B9_%D0%BA%D0%B0%D1%81%D1%81%D0%B8%D1%80%D0%B0%D0%BC" text:style-name="Internet_20_link" text:visited-style-name="Visited_20_Internet_20_Link">Атрибуты сообщений кассирам</text:a>»</text:p>
        </text:list-item>
        <text:list-item>
          <text:p text:style-name="List_20_1_Content"> «<text:a xlink:type="simple" xlink:href="https://wiki.ilexx.ru/doku.php?id=tp7:%D1%81%D0%BF%D1%80%D0%B0%D0%B2%D0%BE%D1%87%D0%BD%D0%B8%D0%BA%D0%B8:%D0%B0%D1%81%D1%81%D0%BE%D1%80%D1%82_%D0%BC%D0%B0%D1%82%D1%80" text:style-name="Internet_20_link" text:visited-style-name="Visited_20_Internet_20_Link">Ассортиментные матрицы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1%D0%B0%D0%BD%D0%BA%D0%BE%D0%B2%D1%81%D0%BA%D0%B8%D0%B5_%D1%81%D1%87%D0%B5%D1%82%D0%B0" text:style-name="Internet_20_link" text:visited-style-name="Visited_20_Internet_20_Link">Банковские счета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1%D0%B8%D0%BB%D0%BB%D0%B8%D0%BD%D0%B3_%D0%BF%D1%80%D0%B0%D0%B2%D0%B8%D0%BB%D0%B0_%D0%B6%D0%B8%D0%B7%D0%BD%D0%B8_%D0%B1%D0%BE%D0%BD%D1%83%D1%81%D0%BE%D0%B2" text:style-name="Internet_20_link" text:visited-style-name="Visited_20_Internet_20_Link">Биллинг: Дисконтные карты: Правила жизни бонусов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1%D0%B8%D0%BB%D0%BB%D0%B8%D0%BD%D0%B3_%D0%BF%D1%80%D0%B0%D0%B2%D0%B8%D0%BB%D0%B0_%D0%B6%D0%B8%D0%B7%D0%BD%D0%B8_%D0%BD%D0%B0%D0%BA%D0%BE%D0%BF%D0%BB%D0%B5%D0%BD%D0%B8%D0%B9" text:style-name="Internet_20_link" text:visited-style-name="Visited_20_Internet_20_Link">Биллинг: Дисконтные карты: Правила жизни накоплений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0%D0%BB%D1%8E%D1%82%D1%8B" text:style-name="Internet_20_link" text:visited-style-name="Visited_20_Internet_20_Link">Валют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2%D0%B5%D1%81%D0%BE%D0%B2%D1%8B%D0%B5_%D1%88%D0%BA" text:style-name="Internet_20_link" text:visited-style-name="Visited_20_Internet_20_Link">Весовые штрих-код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2%D0%B5%D1%81%D1%8B" text:style-name="Internet_20_link" text:visited-style-name="Visited_20_Internet_20_Link">Вес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2%D1%81%D0%B4" text:style-name="Internet_20_link" text:visited-style-name="Visited_20_Internet_20_Link">Справочник «ВетИС: Ветеринарно-сопроводительные документы (ВСД)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0%D0%BA%D1%82%D0%B8%D0%B2%D0%BD%D0%BE%D1%81%D1%82%D0%B8" text:style-name="Internet_20_link" text:visited-style-name="Visited_20_Internet_20_Link">Справочник «ВетИС: Активности на предприятии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2%D0%B8%D0%B4%D1%8B_%D1%83%D0%BF%D0%B0%D0%BA%D0%BE%D0%B2%D0%BA%D0%B8" text:style-name="Internet_20_link" text:visited-style-name="Visited_20_Internet_20_Link">Справочник «ВетИС: Виды упаковки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5%D0%B4%D0%B8%D0%BD%D0%B8%D1%86%D1%8B_%D0%B8%D0%B7%D0%BC%D0%B5%D1%80%D0%B5%D0%BD%D0%B8%D1%8F" text:style-name="Internet_20_link" text:visited-style-name="Visited_20_Internet_20_Link">Справочник «ВетИС: Единицы измерения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D%D0%B0%D1%81%D1%82%D1%80%D0%BE%D0%B9%D0%BA%D0%B8_%D0%BF%D0%BE%D0%B4%D0%BA%D0%BB%D1%8E%D1%87%D0%B5%D0%BD%D0%B8%D1%8F" text:style-name="Internet_20_link" text:visited-style-name="Visited_20_Internet_20_Link">Справочник «ВетИС: Настройки подключения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F%D0%B0%D1%80%D1%82%D0%B8%D0%B8" text:style-name="Internet_20_link" text:visited-style-name="Visited_20_Internet_20_Link">Справочник «ВетИС: Партии номенклатуры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F%D0%BE%D0%BB%D1%8C%D0%B7%D0%BE%D0%B2%D0%B0%D1%82%D0%B5%D0%BB%D0%B8" text:style-name="Internet_20_link" text:visited-style-name="Visited_20_Internet_20_Link">Справочник «ВетИС: Пользователи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Справочник «ВетИС: Предприятия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F%D1%80%D0%BE%D0%B4%D1%83%D0%BA%D1%86%D0%B8%D1%8F" text:style-name="Internet_20_link" text:visited-style-name="Visited_20_Internet_20_Link">Справочник «ВетИС: Продукция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F%D1%83%D0%BD%D0%BA%D1%82%D1%8B_%D0%BF%D0%B5%D1%80%D0%B5%D0%B3%D1%80%D1%83%D0%B7%D0%BA%D0%B8" text:style-name="Internet_20_link" text:visited-style-name="Visited_20_Internet_20_Link">Справочник «ВетИС: Пункты перегрузки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1%82%D1%80%D0%B0%D0%BD%D1%81%D0%BF_%D1%81%D1%80%D0%B5%D0%B4%D1%81%D1%82%D0%B2%D0%B0" text:style-name="Internet_20_link" text:visited-style-name="Visited_20_Internet_20_Link">Справочник «ВетИС: Транспортные средства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Справочник «ВетИС: Хозяйствующие субъекты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1%86%D0%B5%D0%BB%D0%B8_%D1%80%D0%B5%D0%B0%D0%BB%D0%B8%D0%B7%D0%B0%D1%86%D0%B8%D0%B8" text:style-name="Internet_20_link" text:visited-style-name="Visited_20_Internet_20_Link">Справочник «ВетИС: Цели реализации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_%D0%B4%D0%B5%D1%8F%D1%82%D0%B5%D0%BB%D1%8C%D0%BD%D0%BE%D1%81%D1%82%D0%B8_%D0%BF%D0%BE_%D0%BB%D0%B8%D1%86%D0%B5%D0%BD%D0%B7%D0%B8%D0%B8" text:style-name="Internet_20_link" text:visited-style-name="Visited_20_Internet_20_Link">Вид деятельности по лицензи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%D1%8B_%D0%B0%D0%BB%D0%BA%D0%BE%D0%B3%D0%BE%D0%BB%D1%8C%D0%BD%D0%BE%D0%B9_%D0%BF%D1%80%D0%BE%D0%B4%D1%83%D0%BA%D1%86%D0%B8%D0%B8" text:style-name="Internet_20_link" text:visited-style-name="Visited_20_Internet_20_Link">Виды алкогольной продукци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%D1%8B_%D0%B0%D0%BB%D0%BA%D0%BE%D0%B3%D0%BE%D0%BB%D1%8C%D0%BD%D0%BE%D0%B9_%D0%BF%D1%80%D0%BE%D0%B4%D1%83%D0%BA%D1%86%D0%B8%D0%B8_%D1%80%D0%BE%D1%81%D1%81%D1%82%D0%B0%D1%82" text:style-name="Internet_20_link" text:visited-style-name="Visited_20_Internet_20_Link">Виды алкогольной продукции Росстат</text:a>»</text:p>
        </text:list-item>
        <text:list-item>
          <text:p text:style-name="List_20_1_Content"> «<text:a xlink:type="simple" xlink:href="https://wiki.ilexx.ru/doku.php?id=tp7:%D1%81%D0%BF%D1%80%D0%B0%D0%B2%D0%BE%D1%87%D0%BD%D0%B8%D0%BA%D0%B8:%D0%B2%D0%B8%D0%B4%D1%8B_%D1%81%D0%BB%D0%B0%D0%B4_%D1%8F%D1%87%D0%B5%D0%B9%D0%BA%D0%B8" text:style-name="Internet_20_link" text:visited-style-name="Visited_20_Internet_20_Link">Виды использования складской ячейк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2%D0%B8%D0%B4%D1%8B_%D0%BA%D0%BE%D0%BD%D1%82%D1%80%D0%B0%D0%B3%D0%B5%D0%BD%D1%82%D0%BE%D0%B2" text:style-name="Internet_20_link" text:visited-style-name="Visited_20_Internet_20_Link">Виды контрагентов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" text:style-name="Internet_20_link" text:visited-style-name="Visited_20_Internet_20_Link">Виды номенклатур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_%D0%B4%D0%BB%D1%8F_%D0%B1%D1%83%D1%85" text:style-name="Internet_20_link" text:visited-style-name="Visited_20_Internet_20_Link">Виды номенклатуры для бухгалтери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2%D0%B8%D0%B4%D1%8B_%D0%BE%D0%BF%D0%BB%D0%B0%D1%82_%D0%BD%D0%B0_%D0%BA%D0%BA%D0%BC" text:style-name="Internet_20_link" text:visited-style-name="Visited_20_Internet_20_Link">Виды оплат на ККМ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2%D0%B8%D0%B4%D1%8B_%D0%BF%D0%BE%D0%B4%D0%B0%D1%80_%D1%81%D0%B5%D1%80%D1%82%D0%B8%D1%84" text:style-name="Internet_20_link" text:visited-style-name="Visited_20_Internet_20_Link">Виды подарочных сертификатов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2%D0%B8%D0%B4%D1%8B_%D0%BF%D1%80%D0%B8%D1%85_%D1%80%D0%B0%D1%81%D1%85" text:style-name="Internet_20_link" text:visited-style-name="Visited_20_Internet_20_Link">Виды приходно-расходных операций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F%D0%B5%D1%80%D0%B8%D0%BE%D0%B4%D1%8B_%D1%81%D1%82%D0%B0%D1%82%D0%B8%D1%81%D1%82%D0%B8%D0%BA%D0%B8_%D1%80%D0%B0%D0%B1%D0%BE%D1%82%D1%8B_%D0%BA%D0%BA%D0%BC" text:style-name="Internet_20_link" text:visited-style-name="Visited_20_Internet_20_Link">Временные периоды статистики работы ККМ</text:a>»</text:p>
        </text:list-item>
        <text:list-item>
          <text:p text:style-name="List_20_1_Content"> «<text:a xlink:type="simple" xlink:href="https://wiki.ilexx.ru/doku.php?id=tp7:%D0%BC%D0%B0%D1%80%D0%BA%D0%B8%D1%80%D0%BE%D0%B2%D0%BA%D0%B0:%D0%B3%D0%B8%D1%81%D0%BC%D1%82_gtin" text:style-name="Internet_20_link" text:visited-style-name="Visited_20_Internet_20_Link">ГИС МТ: GTIN</text:a>»</text:p>
        </text:list-item>
        <text:list-item>
          <text:p text:style-name="List_20_1_Content"> «<text:a xlink:type="simple" xlink:href="https://wiki.ilexx.ru/doku.php?id=tp7:%D0%BC%D0%B0%D1%80%D0%BA%D0%B8%D1%80%D0%BE%D0%B2%D0%BA%D0%B0:%D0%B3%D0%B8%D1%81%D0%BC%D1%82_%D0%BA%D0%BE%D0%BD%D1%82%D1%80%D0%BE%D0%BB%D0%B8%D1%80_%D0%BE%D0%BF%D0%B5%D1%80%D0%B0%D1%86%D0%B8%D0%B8" text:style-name="Internet_20_link" text:visited-style-name="Visited_20_Internet_20_Link">ГИС МТ: Контролируемые операции ГИС МТ</text:a>»</text:p>
        </text:list-item>
        <text:list-item>
          <text:p text:style-name="List_20_1_Content"> «<text:a xlink:type="simple" xlink:href="https://wiki.ilexx.ru/doku.php?id=tp7:%D0%BC%D0%B0%D1%80%D0%BA%D0%B8%D1%80%D0%BE%D0%B2%D0%BA%D0%B0:%D0%BF%D0%B0%D1%81%D0%BF%D0%BE%D1%80%D1%82%D0%B0_%D1%83%D1%87%D0%B0%D1%81%D1%82%D0%BD" text:style-name="Internet_20_link" text:visited-style-name="Visited_20_Internet_20_Link">ГИС МТ: Паспорта участников</text:a>»</text:p>
        </text:list-item>
        <text:list-item>
          <text:p text:style-name="List_20_1_Content"> «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»</text:p>
        </text:list-item>
        <text:list-item>
          <text:p text:style-name="List_20_1_Content"> «<text:a xlink:type="simple" xlink:href="https://wiki.ilexx.ru/doku.php?id=tp7:%D0%BC%D0%B0%D1%80%D0%BA%D0%B8%D1%80%D0%BE%D0%B2%D0%BA%D0%B0:%D0%B3%D0%B8%D1%81%D0%BC%D1%82_%D0%BF%D1%80%D0%B8%D1%87%D0%B8%D0%BD%D1%8B_%D1%81%D0%BD%D1%8F%D1%82%D0%B8%D1%8F_%D1%81_%D0%BA%D0%BE%D0%BD%D1%82%D1%80" text:style-name="Internet_20_link" text:visited-style-name="Visited_20_Internet_20_Link">ГИС МТ: Причины снятия документов с контроля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3%D1%80%D1%83%D0%BF%D0%BF%D1%8B_%D0%B2%D0%B8%D0%B4%D0%BE%D0%B2_%D0%BE%D0%BF%D0%BB%D0%B0%D1%82_%D0%BD%D0%B0_%D0%BA%D0%BA%D0%BC" text:style-name="Internet_20_link" text:visited-style-name="Visited_20_Internet_20_Link">Группы видов оплат на ККМ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3%D1%80%D1%83%D0%BF%D0%BF%D1%8B_%D0%B4%D0%BA_%D0%BD%D0%B0_%D0%BA%D0%BA%D0%BC" text:style-name="Internet_20_link" text:visited-style-name="Visited_20_Internet_20_Link">Группы дисконтных карт на ККМ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3%D1%80%D1%83%D0%BF%D0%BF%D1%8B_%D1%82%D0%BE%D0%B2%D0%B0%D1%80%D0%BE%D0%B2_%D0%B4%D0%BB%D1%8F_%D1%81%D0%BA%D0%B8%D0%B4%D0%BE%D0%BA" text:style-name="Internet_20_link" text:visited-style-name="Visited_20_Internet_20_Link">Группы товаров для скидок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1%8B_%D1%85%D0%B0%D1%80%D0%B0%D0%BA%D1%82%D0%B5%D1%80%D0%B8%D1%81%D1%82%D0%B8%D0%BA_%D0%B4%D0%BB%D1%8F_%D1%81%D0%BA%D0%B8%D0%B4%D0%BE%D0%BA" text:style-name="Internet_20_link" text:visited-style-name="Visited_20_Internet_20_Link">Группы характеристик для скидок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4%D0%BE%D0%B3%D0%BE%D0%B2%D0%BE%D1%80%D1%8B_%D0%B2%D0%B7%D0%B0%D0%B8%D0%BC%D0%BE%D1%80%D0%B0%D1%81%D1%87%D0%B5%D1%82%D0%BE%D0%B2" text:style-name="Internet_20_link" text:visited-style-name="Visited_20_Internet_20_Link">Договоры взаиморасчетов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4%D0%BE%D0%BF%D0%BE%D0%BB%D0%BD_%D1%80%D0%B5%D0%BA%D0%B2%D0%B8%D0%B7%D0%B8%D1%82%D1%8B_%D0%B8_%D1%81%D0%B2%D0%B5%D0%B4%D0%B5%D0%BD%D0%B8%D1%8F" text:style-name="Internet_20_link" text:visited-style-name="Visited_20_Internet_20_Link">Дополнительные реквизиты и сведения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7%D0%B0%D0%B3%D1%80%D1%83%D0%B7%D0%BA%D0%B0_%D0%BA%D0%BB%D0%B0%D1%81%D1%81%D0%B8%D1%84%D0%B8%D0%BA%D0%B0%D1%82%D0%BE%D1%80%D0%B0_%D0%B1%D0%B0%D0%BD%D0%BA%D0%BE%D0%B2_%D1%80%D1%84" text:style-name="Internet_20_link" text:visited-style-name="Visited_20_Internet_20_Link">Загрузка классификатора банков РФ</text:a>»</text:p>
        </text:list-item>
        <text:list-item>
          <text:p text:style-name="List_20_1_Content"> «<text:a xlink:type="simple" xlink:href="https://wiki.ilexx.ru/doku.php?id=tp7:%D1%81%D0%BF%D1%80%D0%B0%D0%B2%D0%BE%D1%87%D0%BD%D0%B8%D0%BA%D0%B8:%D0%B7%D0%B0%D0%BA_%D0%BF%D0%BE%D0%BA" text:style-name="Internet_20_link" text:visited-style-name="Visited_20_Internet_20_Link">Заказ покупателя</text:a>»</text:p>
        </text:list-item>
        <text:list-item>
          <text:p text:style-name="List_20_1_Content"> «<text:a xlink:type="simple" xlink:href="https://wiki.ilexx.ru/doku.php?id=tp7:%D1%81%D0%BF%D1%80%D0%B0%D0%B2%D0%BE%D1%87%D0%BD%D0%B8%D0%BA%D0%B8:%D0%B7%D0%B0%D0%BA_%D0%BF%D0%BE%D1%81%D1%82%D0%B0%D0%B2" text:style-name="Internet_20_link" text:visited-style-name="Visited_20_Internet_20_Link">Заказ поставщика</text:a>»</text:p>
        </text:list-item>
        <text:list-item>
          <text:p text:style-name="List_20_1_Content"> «<text:a xlink:type="simple" xlink:href="https://wiki.ilexx.ru/doku.php?id=tp7:%D1%81%D0%BF%D1%80%D0%B0%D0%B2%D0%BE%D1%87%D0%BD%D0%B8%D0%BA%D0%B8:%D0%B8%D1%81%D0%BF%D0%BE%D0%BB%D0%BD_%D1%80%D0%B0%D0%B7%D0%BC%D0%B5%D1%89" text:style-name="Internet_20_link" text:visited-style-name="Visited_20_Internet_20_Link">Исполнители размещения</text:a>»</text:p>
        </text:list-item>
        <text:list-item>
          <text:p text:style-name="List_20_1_Content"> «<text:a xlink:type="simple" xlink:href="https://wiki.ilexx.ru/doku.php?id=tp7:%D1%81%D0%BF%D1%80%D0%B0%D0%B2%D0%BE%D1%87%D0%BD%D0%B8%D0%BA%D0%B8:%D0%BA%D0%B0%D1%82%D0%B5%D0%B3_%D0%BD%D0%BE%D0%BC%D0%B5%D0%BD%D0%BA%D0%BB" text:style-name="Internet_20_link" text:visited-style-name="Visited_20_Internet_20_Link">Категории номенклатур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_%D1%80%D0%B5%D1%88_%D1%82%D0%B0%D0%BC_%D0%BE%D1%80%D0%B3%D0%B0%D0%BD%D0%BE%D0%B2" text:style-name="Internet_20_link" text:visited-style-name="Visited_20_Internet_20_Link">Классификатор решений, принимаемых таможенными органам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5%D0%B3%D0%B0%D0%B8%D1%81:%D0%BA%D0%BE%D0%BD%D1%82%D1%80%D0%B0%D0%B3%D0%B5%D0%BD%D1%82%D1%8B" text:style-name="Internet_20_link" text:visited-style-name="Visited_20_Internet_20_Link">Контрагенты ЕГАИС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0%D0%BD%D0%B0%D0%BB%D0%B8%D1%82%D0%B8%D0%BA%D0%B0:%D0%BA%D1%80%D0%B8%D1%82%D0%B5%D1%80%D0%B8%D0%B8_%D0%B0%D0%BD%D0%B0%D0%BB%D0%B8%D0%B7%D0%B0_%D0%B8%D0%BD%D0%B2%D0%B5%D0%BD%D1%82%D0%B0%D1%80%D0%B8%D0%B7%D0%B0%D1%86%D0%B8%D0%B8" text:style-name="Internet_20_link" text:visited-style-name="Visited_20_Internet_20_Link">Критерии анализа инвентаризаци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B%D0%B8%D1%82%D1%80%D0%B0%D0%B6" text:style-name="Internet_20_link" text:visited-style-name="Visited_20_Internet_20_Link">Литраж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0%BD%D0%B0%D0%B1%D0%BE%D1%80%D1%8B_%D0%B4%D0%BE%D0%BF_%D1%80%D0%B5%D0%BA%D0%B2_%D0%B8_%D1%81%D0%B2%D0%B5%D0%B4%D0%B5%D0%BD%D0%B8%D0%B9" text:style-name="Internet_20_link" text:visited-style-name="Visited_20_Internet_20_Link">Наборы дополнительных реквизитов и сведений</text:a>»</text:p>
        </text:list-item>
        <text:list-item>
          <text:p text:style-name="List_20_1_Content"> «<text:a xlink:type="simple" xlink:href="https://wiki.ilexx.ru/doku.php?id=tp7:%D1%81%D0%BF%D1%80%D0%B0%D0%B2%D0%BE%D1%87%D0%BD%D0%B8%D0%BA%D0%B8:%D0%BD%D0%B0%D0%B1%D0%BE%D1%80%D1%8B_%D0%BF%D1%80%D0%B0%D0%B2_%D1%88%D1%82%D1%80%D0%B8%D1%85%D0%BC_%D0%BA%D0%B0%D1%81%D1%81%D0%B8%D1%80" text:style-name="Internet_20_link" text:visited-style-name="Visited_20_Internet_20_Link">Наборы прав для программы «Штрих-М: Кассир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D%D0%B0%D0%B1%D0%BE%D1%80%D1%8B_%D0%BF%D1%80%D0%B0%D0%B2_%D1%88%D1%82%D1%80%D0%B8%D1%85%D0%BC_%D0%BA%D0%B0%D1%81%D1%81%D0%B8%D1%80_%D0%BF%D0%BE_%D1%80%D0%B0%D1%81%D0%BF" text:style-name="Internet_20_link" text:visited-style-name="Visited_20_Internet_20_Link">Наборы прав для программы «Штрих-М: Кассир» по расписанию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0%D0%B7%D0%B2%D0%B0%D0%BD%D0%B8%D1%8F_%D0%B1%D1%80%D0%B5%D0%BD%D0%B4%D0%BE%D0%B2" text:style-name="Internet_20_link" text:visited-style-name="Visited_20_Internet_20_Link">Названия брендов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0%D0%B7%D0%B2%D0%B0%D0%BD%D0%B8%D1%8F_%D0%B2%D0%B8%D0%B4%D0%BE%D0%B2_%D0%BD%D0%BE%D0%BC%D0%B5%D0%BD%D0%BA%D0%BB%D0%B0%D1%82%D1%83%D1%80%D1%8B" text:style-name="Internet_20_link" text:visited-style-name="Visited_20_Internet_20_Link">Названия видов номенклатур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D%D0%B0%D0%B7%D0%BD%D0%B0%D1%87_%D0%BF%D0%BB%D0%B0%D1%82%D0%B5%D0%B6%D0%B5%D0%B9" text:style-name="Internet_20_link" text:visited-style-name="Visited_20_Internet_20_Link">Назначения платежей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0%BD%D0%B0%D0%BB%D0%B8%D1%87%D0%BD%D1%8B%D0%B5_%D0%BA%D0%B0%D1%81%D1%81%D1%8B" text:style-name="Internet_20_link" text:visited-style-name="Visited_20_Internet_20_Link">Наличные кассы предприятия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0%D0%BF%D0%BE%D0%BC%D0%B8%D0%BD%D0%B0%D0%BD%D0%B8%D1%8F_%D0%B4%D0%BB%D1%8F_%D0%BA%D0%B0%D1%81%D1%81%D0%B8%D1%80%D0%B0" text:style-name="Internet_20_link" text:visited-style-name="Visited_20_Internet_20_Link">Напоминания для программы «Штрих-М: Кассир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D%D0%B0%D1%81%D1%82%D1%80%D0%BE%D0%B9%D0%BA%D0%B8_%D0%B3%D0%BE%D1%80%D1%8F%D1%87%D0%B8%D1%85_%D0%BA%D0%BB%D0%B0%D0%B2%D0%B8%D1%88" text:style-name="Internet_20_link" text:visited-style-name="Visited_20_Internet_20_Link">Настройки горячих клавиш  весов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D%D0%B0%D1%81%D1%82%D1%80%D0%BE%D0%B9%D0%BA%D0%B0_%D0%B3%D0%BE%D1%80%D1%8F%D1%87%D0%B8%D1%85_%D0%BA%D0%BB%D0%B0%D0%B2%D0%B8%D1%88_%D0%BA%D0%BA%D0%BC" text:style-name="Internet_20_link" text:visited-style-name="Visited_20_Internet_20_Link">Настройка горячих клавиш ККМ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D%D0%B0%D1%81%D1%82%D1%80_%D0%BA%D0%B0%D1%81%D1%81%D0%BE%D0%B2%D1%8B%D1%85_%D0%BF%D1%80%D0%BE%D0%B3%D1%80%D0%B0%D0%BC%D0%BC" text:style-name="Internet_20_link" text:visited-style-name="Visited_20_Internet_20_Link">Настройки ККМ</text:a>»</text:p>
        </text:list-item>
        <text:list-item>
          <text:p text:style-name="List_20_1_Content"> «<text:a xlink:type="simple" xlink:href="https://wiki.ilexx.ru/doku.php?id=tp7:%D1%81%D0%BF%D1%80%D0%B0%D0%B2%D0%BE%D1%87%D0%BD%D0%B8%D0%BA%D0%B8:%D0%BD%D0%B0%D1%81%D1%82%D1%80_%D1%80%D0%B0%D0%B1_%D1%81_%D0%BE%D0%BF%D0%B5%D1%80_%D1%8D%D0%B4%D0%BE" text:style-name="Internet_20_link" text:visited-style-name="Visited_20_Internet_20_Link">Настройка работы с операторами ЭДО</text:a>»</text:p>
        </text:list-item>
        <text:list-item>
          <text:p text:style-name="List_20_1_Content"> «<text:a xlink:type="simple" xlink:href="https://wiki.ilexx.ru/doku.php?id=tp7:%D1%81%D0%BF%D1%80%D0%B0%D0%B2%D0%BE%D1%87%D0%BD%D0%B8%D0%BA%D0%B8:%D0%BD%D0%B0%D1%81%D1%82%D1%80_%D1%81%D0%B5%D1%80%D0%B2" text:style-name="Internet_20_link" text:visited-style-name="Visited_20_Internet_20_Link">Настройки серверов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D%D0%B0%D1%81%D1%82%D1%80_%D1%82%D0%BE%D1%80%D0%B3_%D0%BE%D0%B1%D0%BE%D1%80" text:style-name="Internet_20_link" text:visited-style-name="Visited_20_Internet_20_Link">Настройки торгового оборудования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5%D0%B3%D0%B0%D0%B8%D1%81:%D0%BD%D0%BE%D0%BC%D0%B5%D0%BD%D0%BA%D0%BB%D0%B0%D1%82%D1%83%D1%80%D0%B0" text:style-name="Internet_20_link" text:visited-style-name="Visited_20_Internet_20_Link">Номенклатура ЕГАИС»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1%80%D0%B0_%D0%B3%D1%82%D0%B4" text:style-name="Internet_20_link" text:visited-style-name="Visited_20_Internet_20_Link">Номера ГТД</text:a>»</text:p>
        </text:list-item>
        <text:list-item>
          <text:p text:style-name="List_20_1_Content"> «<text:a xlink:type="simple" xlink:href="https://wiki.ilexx.ru/doku.php?id=tp7:%D1%81%D0%BF%D1%80%D0%B0%D0%B2%D0%BE%D1%87%D0%BD%D0%B8%D0%BA%D0%B8:%D0%BE%D0%B1%D0%BB_%D1%85%D1%80%D0%B0%D0%BD" text:style-name="Internet_20_link" text:visited-style-name="Visited_20_Internet_20_Link">Области хранения</text:a>»</text:p>
        </text:list-item>
        <text:list-item>
          <text:p text:style-name="List_20_1_Content"> «<text:a xlink:type="simple" xlink:href="https://wiki.ilexx.ru/doku.php?id=tp7:%D1%81%D0%BF%D1%80%D0%B0%D0%B2%D0%BE%D1%87%D0%BD%D0%B8%D0%BA%D0%B8:%D0%BE%D1%82%D0%B1%D0%BE%D1%80_%D0%BF%D0%BB%D0%B0%D1%82%D1%91%D0%B6%D0%BD%D1%8B%D1%85_%D0%BA%D0%B0%D1%80%D1%82" text:style-name="Internet_20_link" text:visited-style-name="Visited_20_Internet_20_Link">Отбор платёжных карт</text:a>»</text:p>
        </text:list-item>
        <text:list-item>
          <text:p text:style-name="List_20_1_Content"> «<text:a xlink:type="simple" xlink:href="https://wiki.ilexx.ru/doku.php?id=tp7:%D1%81%D0%BF%D1%80%D0%B0%D0%B2%D0%BE%D1%87%D0%BD%D0%B8%D0%BA%D0%B8:%D0%BE%D1%82%D1%87%D0%B5%D1%82%D1%8B_web-%D1%81%D0%B5%D1%80%D0%B2%D0%B8%D1%81%D0%B0" text:style-name="Internet_20_link" text:visited-style-name="Visited_20_Internet_20_Link">Отчеты для удаленного открытия (Отчеты доступные на кассе через Web-сервис)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0%D0%BD%D0%B0%D0%BB%D0%B8%D1%82%D0%B8%D0%BA%D0%B0:%D0%BF%D0%B0%D1%80%D0%B0%D0%BC%D0%B5%D1%82%D1%80%D1%8B_%D0%B0%D0%BD%D0%B0%D0%BB%D0%B8%D0%B7%D0%B0_%D0%B8%D0%BD%D0%B2%D0%B5%D0%BD%D1%82%D0%B0%D1%80%D0%B8%D0%B7%D0%B0%D1%86%D0%B8%D0%B8" text:style-name="Internet_20_link" text:visited-style-name="Visited_20_Internet_20_Link">Параметры анализа инвентаризаци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F%D0%B0%D1%80%D0%B0%D0%BC_%D0%BD%D0%BE%D0%BC%D0%B5%D0%BD%D0%BA%D0%BB_%D0%BF%D0%BE_%D1%81%D0%BA%D0%BB%D0%B0%D0%B4%D1%83" text:style-name="Internet_20_link" text:visited-style-name="Visited_20_Internet_20_Link">Параметры номенклатуры по складу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F%D0%B0%D1%80%D0%B0%D0%BC_%D0%BD%D0%BE%D0%BC%D0%B5%D0%BD%D0%BA%D0%BB_%D0%BF%D0%BE_%D1%82%D0%BE%D1%80%D0%B3%D0%BE%D0%B2%D0%BE%D0%BC%D1%83_%D0%BE%D0%B1%D1%8A%D0%B5%D0%BA%D1%82%D1%83" text:style-name="Internet_20_link" text:visited-style-name="Visited_20_Internet_20_Link">Параметры номенклатуры по торговому объекту</text:a>»</text:p>
        </text:list-item>
        <text:list-item>
          <text:p text:style-name="List_20_1_Content"> «<text:a xlink:type="simple" xlink:href="https://wiki.ilexx.ru/doku.php?id=tp7:%D1%81%D0%BF%D1%80%D0%B0%D0%B2%D0%BE%D1%87%D0%BD%D0%B8%D0%BA%D0%B8:%D0%BF%D0%B0%D1%82%D0%B5%D0%BD%D1%82%D1%8B" text:style-name="Internet_20_link" text:visited-style-name="Visited_20_Internet_20_Link">Патенты (ПСН)</text:a>»</text:p>
        </text:list-item>
        <text:list-item>
          <text:p text:style-name="List_20_1_Content"> «<text:a xlink:type="simple" xlink:href="https://wiki.ilexx.ru/doku.php?id=tp7:%D1%81%D0%BF%D1%80%D0%B0%D0%B2%D0%BE%D1%87%D0%BD%D0%B8%D0%BA%D0%B8:%D0%BF%D0%BB%D0%B0%D0%BD_%D1%81%D1%87%D0%B5%D1%82%D0%BE%D0%B2" text:style-name="Internet_20_link" text:visited-style-name="Visited_20_Internet_20_Link">Планы счетов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F%D0%BB%D0%B0%D1%82_%D0%BA%D0%B0%D1%80%D1%82%D1%8B" text:style-name="Internet_20_link" text:visited-style-name="Visited_20_Internet_20_Link">Платежные карт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F%D0%BB%D0%B5%D0%B9%D0%BB%D0%B8%D1%81%D1%82%D1%8B" text:style-name="Internet_20_link" text:visited-style-name="Visited_20_Internet_20_Link">Плейлист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F%D0%BE%D0%B4%D0%B0%D1%80_%D1%81%D0%B5%D1%80%D1%82%D0%B8%D1%84" text:style-name="Internet_20_link" text:visited-style-name="Visited_20_Internet_20_Link">Подарочные сертификат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0%BF%D0%BE%D0%B4%D1%80%D0%B0%D0%B7%D0%B4%D0%B5%D0%BB%D0%B5%D0%BD%D0%B8%D1%8F" text:style-name="Internet_20_link" text:visited-style-name="Visited_20_Internet_20_Link">Подразделения</text:a>»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0%BF%D0%BE%D0%BB%D1%8C%D0%B7:%D0%BF%D0%BE%D0%BB%D1%8C%D0%B7#справочник_пользователи" text:style-name="Internet_20_link" text:visited-style-name="Visited_20_Internet_20_Link">Пользовател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E%D0%B1%D1%89%D0%B5%D0%B5:%D0%BF%D0%BE%D0%BB%D1%8C%D0%B7_%D0%BA%D0%B0%D1%81%D1%81%D0%B8%D1%80" text:style-name="Internet_20_link" text:visited-style-name="Visited_20_Internet_20_Link">Пользователи программы «Штрих М: Кассир» (Пользователи кассовых программ)</text:a>»</text:p>
        </text:list-item>
        <text:list-item>
          <text:p text:style-name="List_20_1_Content"> «<text:a xlink:type="simple" xlink:href="https://wiki.ilexx.ru/doku.php?id=tp7:%D1%81%D0%BF%D1%80%D0%B0%D0%B2%D0%BE%D1%87%D0%BD%D0%B8%D0%BA%D0%B8:%D0%BF%D1%80%D0%B0%D0%B2%D0%B0_%D0%B1%D0%BE%D1%82%D0%B0_telegr" text:style-name="Internet_20_link" text:visited-style-name="Visited_20_Internet_20_Link">Права для бота Telegram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0%D0%B0%D1%81%D1%87%D0%B5%D1%82_%D0%B7%D0%B0%D0%BA%D0%B0%D0%B7%D0%BE%D0%B2_%D0%BF%D0%BE%D1%81%D1%82%D0%B0%D0%B2%D1%89%D0%B8%D0%BA%D0%B0%D0%BC" text:style-name="Internet_20_link" text:visited-style-name="Visited_20_Internet_20_Link">Правила расчета заказов поставщикам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0%D0%BD%D0%B0%D0%BB%D0%B8%D1%82%D0%B8%D0%BA%D0%B0:%D0%BF%D1%80%D0%B8%D1%87%D0%B8%D0%BD%D1%8B_%D0%B2%D0%BE%D0%B7%D0%B2%D1%80%D0%B0%D1%82%D0%BE%D0%B2_%D0%BE%D1%82_%D0%BF%D0%BE%D0%BA%D1%83%D0%BF%D0%B0%D1%82%D0%B5%D0%BB%D0%B5%D0%B9" text:style-name="Internet_20_link" text:visited-style-name="Visited_20_Internet_20_Link">Причины возвратов от покупателей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0%D0%BD%D0%B0%D0%BB%D0%B8%D1%82%D0%B8%D0%BA%D0%B0:%D0%BF%D1%80%D0%B8%D1%87%D0%B8%D0%BD%D1%8B_%D0%B2%D0%BE%D0%B7%D0%B2%D1%80%D0%B0%D1%82%D0%BE%D0%B2_%D0%BF%D0%BE%D1%81%D1%82%D0%B0%D0%B2%D1%89%D0%B8%D0%BA%D0%B0%D0%BC" text:style-name="Internet_20_link" text:visited-style-name="Visited_20_Internet_20_Link">Причины возвратов поставщикам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F%D1%80%D0%B8%D1%87%D0%B8%D0%BD%D1%8B_%D1%81%D0%BF%D0%B8%D1%81%D0%B0%D0%BD%D0%B8%D1%8F" text:style-name="Internet_20_link" text:visited-style-name="Visited_20_Internet_20_Link">Причины списания товаров</text:a>»</text:p>
        </text:list-item>
        <text:list-item>
          <text:p text:style-name="List_20_1_Content"> «<text:a xlink:type="simple" xlink:href="https://wiki.ilexx.ru/doku.php?id=tp7:%D1%81%D0%BF%D1%80%D0%B0%D0%B2%D0%BE%D1%87%D0%BD%D0%B8%D0%BA%D0%B8:%D0%BF%D1%80%D0%BE%D0%B1%D0%BB_%D0%B8_%D0%BF%D1%80%D0%B8%D1%87%D0%B8%D0%BD%D1%8B" text:style-name="Internet_20_link" text:visited-style-name="Visited_20_Internet_20_Link">Проблемы и причин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F%D1%80%D0%BE%D0%B4%D0%B0%D0%B2%D1%86%D1%8B" text:style-name="Internet_20_link" text:visited-style-name="Visited_20_Internet_20_Link">Продавц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F%D1%80%D0%BE%D0%B8%D0%B7%D0%B2%D0%BE%D0%B4%D0%B8%D1%82%D0%B5%D0%BB%D0%B8" text:style-name="Internet_20_link" text:visited-style-name="Visited_20_Internet_20_Link">Производител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1%80%D0%B5%D0%B3%D0%B8%D0%BE%D0%BD%D0%B0%D0%BB%D1%8C%D0%BD%D1%8B%D0%B5_%D0%B2%D0%B8%D0%B4%D1%8B_%D0%B0%D0%BB%D0%BA%D0%BE%D0%B3%D0%BE%D0%BB%D1%8C%D0%BD%D0%BE%D0%B9_%D0%BF%D1%80%D0%BE%D0%B4%D1%83%D0%BA%D1%86%D0%B8%D0%B8" text:style-name="Internet_20_link" text:visited-style-name="Visited_20_Internet_20_Link">Региональные виды алкогольной продукци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1%80%D0%B5%D0%B3%D0%B8%D0%BE%D0%BD%D1%8B_%D0%BF%D1%80%D0%BE%D0%B8%D0%B7%D0%B2%D0%BE%D0%B4%D1%81%D1%82%D0%B2%D0%B0" text:style-name="Internet_20_link" text:visited-style-name="Visited_20_Internet_20_Link">Регионы производства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1%80%D0%B5%D0%BA%D0%B2_%D0%B4%D0%BA" text:style-name="Internet_20_link" text:visited-style-name="Visited_20_Internet_20_Link">Реквизиты дисконтных карт</text:a>»</text:p>
        </text:list-item>
        <text:list-item>
          <text:p text:style-name="List_20_1_Content"> «<text:a xlink:type="simple" xlink:href="https://wiki.ilexx.ru/doku.php?id=tp7:%D1%81%D0%BF%D1%80%D0%B0%D0%B2%D0%BE%D1%87%D0%BD%D0%B8%D0%BA%D0%B8:%D1%80%D0%BE%D0%BB%D0%B8_%D0%BF%D0%BE%D0%BB%D1%8C%D0%B7_%D0%B0%D0%B4%D1%80_%D1%85%D1%80%D0%B0%D0%BD" text:style-name="Internet_20_link" text:visited-style-name="Visited_20_Internet_20_Link">Роли пользователей в адресном хранени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0%D0%B4%D0%BC%D0%B8%D0%BD%D0%B8%D1%81%D1%82%D1%80%D0%B8%D1%80%D0%BE%D0%B2%D0%B0%D0%BD%D0%B8%D0%B5:%D1%81%D0%B5%D1%80%D1%82%D0%B8%D1%84%D0%B8%D0%BA%D0%B0%D1%82%D1%8B_%D1%8D%D1%86%D0%BF" text:style-name="Internet_20_link" text:visited-style-name="Visited_20_Internet_20_Link">Сертификаты ключей электронной подписи и шифрования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1%D0%B5%D1%80%D1%82%D0%B8%D1%84%D0%B8%D0%BA%D0%B0%D1%82%D1%8B_%D1%81%D0%BE%D0%BE%D1%82%D0%B2%D0%B5%D1%82%D1%81%D1%82%D0%B2%D0%B8%D1%8F_%D1%82%D0%BE%D0%B2%D0%B0%D1%80%D0%BE%D0%B2" text:style-name="Internet_20_link" text:visited-style-name="Visited_20_Internet_20_Link">Сертификаты соответствия товаров</text:a>»</text:p>
        </text:list-item>
        <text:list-item>
          <text:p text:style-name="List_20_1_Content"> «<text:a xlink:type="simple" xlink:href="https://wiki.ilexx.ru/doku.php?id=tp7:%D1%81%D0%BF%D1%80%D0%B0%D0%B2%D0%BE%D1%87%D0%BD%D0%B8%D0%BA%D0%B8:%D1%81%D0%BA%D0%BB%D0%B0%D0%B4_%D0%B3%D1%80%D1%83%D0%BF%D0%BF%D1%8B_%D0%BD%D0%BE%D0%BC" text:style-name="Internet_20_link" text:visited-style-name="Visited_20_Internet_20_Link">Складские группы номенклатуры</text:a>»</text:p>
        </text:list-item>
        <text:list-item>
          <text:p text:style-name="List_20_1_Content"> «<text:a xlink:type="simple" xlink:href="https://wiki.ilexx.ru/doku.php?id=tp7:%D1%81%D0%BF%D1%80%D0%B0%D0%B2%D0%BE%D1%87%D0%BD%D0%B8%D0%BA%D0%B8:%D1%81%D0%BA%D0%BB%D0%B0%D0%B4%D1%81%D0%BA_%D0%BF%D0%BE%D0%BC%D0%B5%D1%89" text:style-name="Internet_20_link" text:visited-style-name="Visited_20_Internet_20_Link">Складские помещения</text:a>»</text:p>
        </text:list-item>
        <text:list-item>
          <text:p text:style-name="List_20_1_Content"> «<text:a xlink:type="simple" xlink:href="https://wiki.ilexx.ru/doku.php?id=tp7:%D1%81%D0%BF%D1%80%D0%B0%D0%B2%D0%BE%D1%87%D0%BD%D0%B8%D0%BA%D0%B8:%D1%81%D0%BA%D0%BB%D0%B0%D0%B4%D1%81%D0%BA_%D1%8F%D1%87%D0%B5%D0%B9%D0%BA%D0%B8_%D0%B8_%D0%B7%D0%BE%D0%BD%D1%8B" text:style-name="Internet_20_link" text:visited-style-name="Visited_20_Internet_20_Link">Складские ячейки и зон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1%81%D0%BE%D0%BE%D0%B1%D1%89%D0%B5%D0%BD%D0%B8%D1%8F_%D0%B4%D0%BB%D1%8F_%D0%BA%D0%B0%D1%81%D1%81%D0%B8%D1%80%D0%BE%D0%B2" text:style-name="Internet_20_link" text:visited-style-name="Visited_20_Internet_20_Link">Сообщения для кассиров</text:a>»</text:p>
        </text:list-item>
        <text:list-item>
          <text:p text:style-name="List_20_1_Content"> «<text:a xlink:type="simple" xlink:href="https://wiki.ilexx.ru/doku.php?id=tp7:%D1%81%D0%BF%D1%80%D0%B0%D0%B2%D0%BE%D1%87%D0%BD%D0%B8%D0%BA%D0%B8:%D1%81%D0%BF%D0%B8%D1%81%D0%B0%D0%BD%D0%B8%D0%B5_%D0%BF%D0%BE_%D1%80%D0%B5%D0%B7%D1%83%D0%BB%D1%8C%D1%82%D0%B0%D1%82%D0%B0%D0%BC_%D0%B8%D0%BD%D0%B2%D0%B5%D0%BD%D1%82%D0%B0%D1%80%D0%B8%D0%B7%D0%B0%D1%86%D0%B8%D0%B8" text:style-name="Internet_20_link" text:visited-style-name="Visited_20_Internet_20_Link">Списание по результатам инвентаризаци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1%D1%82%D0%B0%D0%B2%D0%BA%D0%B8_%D0%BD%D0%B4%D1%81" text:style-name="Internet_20_link" text:visited-style-name="Visited_20_Internet_20_Link">Ставки НДС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1%D0%B0%D0%BD%D0%BA%D0%B8" text:style-name="Internet_20_link" text:visited-style-name="Visited_20_Internet_20_Link">Справочник БИК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2%D0%B8%D0%B6_%D0%B4%D0%B5%D0%BD_%D1%81%D1%80" text:style-name="Internet_20_link" text:visited-style-name="Visited_20_Internet_20_Link">Статьи движения денежных средств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1%81%D1%82%D1%80%D0%B0%D0%BD%D1%8B_%D0%BC%D0%B8%D1%80%D0%B0" text:style-name="Internet_20_link" text:visited-style-name="Visited_20_Internet_20_Link">Страны мира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1%81%D1%85%D0%B5%D0%BC%D1%8B_%D0%BD%D0%B0%D1%87%D0%B8%D1%81%D0%BB%D0%B5%D0%BD%D0%B8%D1%8F_%D0%B1%D0%BE%D0%BD%D1%83%D1%81%D0%BE%D0%B2_%D0%BD%D0%B0_%D0%B4%D0%BA" text:style-name="Internet_20_link" text:visited-style-name="Visited_20_Internet_20_Link">Схемы начисления бонусов на диск. карт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1%81%D1%85%D0%B5%D0%BC%D1%8B_%D0%BD%D0%B0%D1%87%D0%B8%D1%81%D0%BB_%D1%81%D1%80%D0%B5%D0%B4%D1%81%D1%82%D0%B2_%D0%BD%D0%B0_%D0%BF%D0%BA" text:style-name="Internet_20_link" text:visited-style-name="Visited_20_Internet_20_Link">Схемы начисления средств на платежные карт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1%81%D1%85%D0%B5%D0%BC%D1%8B_%D0%BF%D1%80%D0%B8%D0%BC%D0%B5%D0%BD%D0%B8%D0%BC%D0%BE%D1%81%D1%82%D0%B8_%D0%BE%D0%BF%D0%BB%D0%B0%D1%82%D1%8B_%D0%BD%D0%B0_%D0%BA%D0%BA%D0%BC" text:style-name="Internet_20_link" text:visited-style-name="Visited_20_Internet_20_Link">Схемы применимости оплаты на ККМ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1%81%D1%85%D0%B5%D0%BC%D1%8B_%D1%81%D0%BA%D0%B8%D0%B4%D0%BE%D0%BA" text:style-name="Internet_20_link" text:visited-style-name="Visited_20_Internet_20_Link">Схемы скидок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1%81%D1%85%D0%B5%D0%BC%D1%8B_%D1%81%D0%BE%D0%BE%D0%B1%D1%89%D0%B5%D0%BD%D0%B8%D0%B9_%D0%BF%D0%BE_%D0%B4%D0%BA" text:style-name="Internet_20_link" text:visited-style-name="Visited_20_Internet_20_Link">Схемы сообщений по дисконтным картам</text:a>»</text:p>
        </text:list-item>
        <text:list-item>
          <text:p text:style-name="List_20_1_Content"> «<text:a xlink:type="simple" xlink:href="https://wiki.ilexx.ru/doku.php?id=tp7:%D1%81%D0%BF%D1%80%D0%B0%D0%B2%D0%BE%D1%87%D0%BD%D0%B8%D0%BA%D0%B8:%D1%82%D0%B8%D0%BF%D0%BE%D1%80%D0%B0%D0%B7%D0%BC_%D1%8F%D1%87%D0%B5%D0%B5%D0%BA" text:style-name="Internet_20_link" text:visited-style-name="Visited_20_Internet_20_Link">Типоразмеры ячеек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2%D0%B8%D0%BF%D1%8B_%D1%86%D0%B5%D0%BD" text:style-name="Internet_20_link" text:visited-style-name="Visited_20_Internet_20_Link">Типы цен</text:a>»</text:p>
        </text:list-item>
        <text:list-item>
          <text:p text:style-name="List_20_1_Content"> «<text:a xlink:type="simple" xlink:href="https://wiki.ilexx.ru/doku.php?id=tp7:%D1%81%D0%BF%D1%80%D0%B0%D0%B2%D0%BE%D1%87%D0%BD%D0%B8%D0%BA%D0%B8:%D1%82%D0%BD%D0%B2%D1%8D%D0%B4" text:style-name="Internet_20_link" text:visited-style-name="Visited_20_Internet_20_Link">ТН ВЭД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1%82%D0%BE%D1%80%D0%B3_%D0%BE%D0%B1%D0%BE%D1%80" text:style-name="Internet_20_link" text:visited-style-name="Visited_20_Internet_20_Link">Торговое оборудование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1%83%D0%B7%D0%BB%D1%8B_%D0%BF%D0%BB%D0%B0%D0%BD%D0%B0_%D0%BE%D0%B1%D0%BC%D0%B5%D0%BD%D0%B0_%D1%81_%D0%BA%D0%BA%D0%BC" text:style-name="Internet_20_link" text:visited-style-name="Visited_20_Internet_20_Link">Узлы плана обмена с ККМ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5%D0%B3%D0%B0%D0%B8%D1%81:%D1%83tm" text:style-name="Internet_20_link" text:visited-style-name="Visited_20_Internet_20_Link">УТМ (Универсальные транспортные модули для работы с ЕГАИС)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E%D0%BD%D1%82%D1%80%D0%B0%D0%B3%D0%B5%D0%BD%D1%82%D1%8B:%D1%83%D1%81%D0%BB%D0%BE%D0%B2%D0%B8%D1%8F_%D0%BE%D1%82%D0%B3%D1%80%D1%83%D0%B7%D0%BE%D0%BA_%D0%BF%D0%BE_%D0%B7%D0%B0%D0%BA%D0%B0%D0%B7%D0%B0%D0%BC_%D0%BF%D0%BE%D0%BA%D1%83%D0%BF%D0%B0%D1%82%D0%B5%D0%BB%D0%B5%D0%B9" text:style-name="Internet_20_link" text:visited-style-name="Visited_20_Internet_20_Link">Условия отгрузок по заказам покупателей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D%D0%B0%D1%81%D1%82%D1%80%D0%BE%D0%B8%D1%82%D1%8C_%D1%80%D0%B0%D1%81%D0%BF%D0%B8%D1%81%D0%B0%D0%BD%D0%B8%D0%B5_%D0%BE%D0%BF%D0%B5%D1%80%D0%B0%D1%86%D0%B8%D0%B9_%D0%BE%D0%B1%D0%BC%D0%B5%D0%BD%D0%B0" text:style-name="Internet_20_link" text:visited-style-name="Visited_20_Internet_20_Link">Установка расписаний обмена данными с ККМ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1%84%D0%B8%D0%BA%D1%81%D0%B8%D1%80_%D1%81%D0%BA%D0%B8%D0%B4%D0%BA%D0%B8" text:style-name="Internet_20_link" text:visited-style-name="Visited_20_Internet_20_Link">Фиксированные скидк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1%84%D0%BE%D1%80%D0%BC%D0%B0%D1%82%D1%8B_%D1%82%D1%81%D0%B4" text:style-name="Internet_20_link" text:visited-style-name="Visited_20_Internet_20_Link">Форматы данных для терминалов сбора данных</text:a></text:p>
        </text:list-item>
        <text:list-item>
          <text:p text:style-name="List_20_1_Content"> «<text:a xlink:type="simple" xlink:href="https://wiki.ilexx.ru/doku.php?id=tp7:%D0%BC%D0%B0%D1%80%D0%BA%D0%B8%D1%80%D0%BE%D0%B2%D0%BA%D0%B0:%D1%84%D0%BE%D1%80%D0%BC%D0%B0%D1%82%D1%8B_%D1%88%D1%82%D1%80%D0%B8%D1%85%D0%BA%D0%BE%D0%B4%D0%BE%D0%B2" text:style-name="Internet_20_link" text:visited-style-name="Visited_20_Internet_20_Link">Форматы штрих-кодов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5%D0%B0%D1%80%D0%B0%D0%BA%D1%82%D0%B5%D1%80%D0%B8%D1%81%D1%82%D0%B8%D0%BA%D0%B8_%D0%BD%D0%BE%D0%BC%D0%B5%D0%BD%D0%BA%D0%BB%D0%B0%D1%82%D1%83%D1%80%D1%8B" text:style-name="Internet_20_link" text:visited-style-name="Visited_20_Internet_20_Link">Характеристики номенклатуры</text:a>»</text:p>
        </text:list-item>
        <text:list-item>
          <text:p text:style-name="List_20_1_Content"> «<text:a xlink:type="simple" xlink:href="https://wiki.ilexx.ru/doku.php?id=tp7:%D1%81%D0%BF%D1%80%D0%B0%D0%B2%D0%BE%D1%87%D0%BD%D0%B8%D0%BA%D0%B8:%D1%86%D0%B5%D0%BD%D0%BE%D0%B2_%D0%BC%D0%B0%D1%82%D1%80" text:style-name="Internet_20_link" text:visited-style-name="Visited_20_Internet_20_Link">Ценовые матриц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F%D1%80%D0%BE%D0%B8%D0%B7%D0%B2:%D1%86%D0%B5%D1%85%D0%B0" text:style-name="Internet_20_link" text:visited-style-name="Visited_20_Internet_20_Link">Цеха производства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1%88%D0%B0%D0%B1%D0%BB%D0%BE%D0%BD%D1%8B_%D1%80%D0%B5%D0%BA%D0%B2_%D0%B4%D0%BA" text:style-name="Internet_20_link" text:visited-style-name="Visited_20_Internet_20_Link">Шаблоны заполнения реквизитов диск. карт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0%D0%B5%D0%BA%D0%B2%D0%B8%D0%B7%D0%B8%D1%82%D0%BE%D0%B2_%D0%BD%D0%BE%D0%BC%D0%B5%D0%BD%D0%BA%D0%BB%D0%B0%D1%82%D1%83%D1%80%D1%8B" text:style-name="Internet_20_link" text:visited-style-name="Visited_20_Internet_20_Link">Шаблоны заполнения реквизитов номенклатуры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1%88%D0%B0%D0%B1%D0%BB%D0%BE%D0%BD%D1%8B_%D1%80%D0%B5%D0%BA%D0%B2_%D1%81%D0%B5%D1%80%D1%82%D0%B8%D1%84" text:style-name="Internet_20_link" text:visited-style-name="Visited_20_Internet_20_Link">Шаблоны заполнения реквизитов сертификатов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0%BD%D0%B0%D0%B8%D0%BC%D0%B5%D0%BD%D0%BE%D0%B2%D0%B0%D0%BD%D0%B8%D0%B9" text:style-name="Internet_20_link" text:visited-style-name="Visited_20_Internet_20_Link">Шаблоны наименований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" text:style-name="Internet_20_link" text:visited-style-name="Visited_20_Internet_20_Link">Шаблоны этикеток и ценников</text:a>»</text:p>
        </text:list-item>
        <text:list-item>
          <text:p text:style-name="List_20_1_Content_Last"> «<text:a xlink:type="simple" xlink:href="https://wiki.ilexx.ru/doku.php?id=tp7:%D1%81%D0%BF%D1%80%D0%B0%D0%B2%D0%BE%D1%87%D0%BD%D0%B8%D0%BA%D0%B8:%D0%BE%D0%BF%D0%B5%D1%80_%D1%8D%D0%B4%D0%BE" text:style-name="Internet_20_link" text:visited-style-name="Visited_20_Internet_20_Link">ЭДО: Операторы обмена</text:a>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</dc:title>
  </office:meta>
</office:document-meta>
</file>