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установка:начальная"/>&lt;- 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</text:p>
      <text:h text:style-name="Heading_20_2" text:outline-level="2"><text:bookmark-start text:name="__RefHeading___установка_конфигурации_тп7_на_компьютер_1"/><text:bookmark-start text:name="установка_конфигурации_тп7_на_компьютер"/>Установка конфигурации ТП7 на компьютер<text:bookmark-end text:name="__RefHeading___установка_конфигурации_тп7_на_компьютер_1"/><text:bookmark-end text:name="установка_конфигурации_тп7_на_компьютер"/></text:h>
      <text:p text:style-name="Text_20_body">После запуска файла Setup.exe на экране появится окно программы инсталляции «<text:span text:style-name="Strong_20_Emphasis">Вас приветствует мастер установки Штрих-М: Торговое предприятие 7</text:span>» с двумя световыми кнопками «<text:span text:style-name="Strong_20_Emphasis"><text:span text:style-name="Emphasis">Далее&gt;</text:span></text:span>» и «<text:span text:style-name="Strong_20_Emphasis"><text:span text:style-name="Emphasis">Отмена</text:span></text:span>».</text:p>
      <text:p text:style-name="Text_20_body">После нажатия кнопки «<text:span text:style-name="Strong_20_Emphasis"><text:span text:style-name="Emphasis">Далее&gt;</text:span></text:span>» на экране появится окно с лицензионным соглашением.</text:p>
      <text:p text:style-name="Text_20_body">Для продолжения установки программы следует установить флаг «<text:span text:style-name="Strong_20_Emphasis">Я принимаю условия соглашения</text:span>» и нажать кнопку «<text:span text:style-name="Strong_20_Emphasis"><text:span text:style-name="Emphasis">Далее&gt;</text:span></text:span>». На экран выводится окно для выбора устанавливаемых компонент. При инсталляции программы будут установлены только те компоненты, напротив которых установлен флажок.</text:p>
      <text:p text:style-name="Text_20_body">Возможны два варианта установки:</text:p>
      <text:list text:style-name="Numbering_20_1" text:continue-numbering="false">
        <text:list-item>
          <text:p text:style-name="Numbering_20_1_Content_First"> Полная установка, устанавливаются все компоненты программы. Полная установка с ключом защиты <text:span text:style-name="Strong_20_Emphasis">Sentinel</text:span> предлагается пользователю по умолчанию;</text:p>
        </text:list-item>
        <text:list-item>
          <text:p text:style-name="Numbering_20_1_Content_Last"> Установка по выбору — устанавливаются только компоненты указанные пользователем.</text:p>
        </text:list-item>
      </text:list>
      <text:p text:style-name="Text_20_body">Если требуется документация по системе в формате «PDF», следует установить флажок у компоненты «<text:span text:style-name="Strong_20_Emphasis">Документация</text:span>».<text:line-break/>
Если планируется работа с торговым оборудованием, то необходимо установить флаг для нужных элементов компоненты «<text:span text:style-name="Strong_20_Emphasis">Драйвера оборудования</text:span>».</text:p>
      <text:p text:style-name="Text_20_body">Если планируется запускать конфигурацию в режиме «<text:span text:style-name="Strong_20_Emphasis">Кассир</text:span>», следует установить флажок у позиции «<text:span text:style-name="Strong_20_Emphasis">Компонента для работы в режиме «Кассир»</text:span>».</text:p>
      <text:p text:style-name="Text_20_body">Если для защиты конфигурации используются электронные ключи <text:span text:style-name="Strong_20_Emphasis"><text:a xlink:type="simple" xlink:href="https://wiki.ilexx.ru/doku.php?id=tp7:%D1%83%D1%81%D1%82%D0%B0%D0%BD%D0%BE%D0%B2%D0%BA%D0%B0:rockey" text:style-name="Internet_20_link" text:visited-style-name="Visited_20_Internet_20_Link">Rockey</text:a></text:span>, <text:span text:style-name="Strong_20_Emphasis"><text:a xlink:type="simple" xlink:href="https://wiki.ilexx.ru/doku.php?id=tp7:%D1%83%D1%81%D1%82%D0%B0%D0%BD%D0%BE%D0%B2%D0%BA%D0%B0:sentinel" text:style-name="Internet_20_link" text:visited-style-name="Visited_20_Internet_20_Link">Sentinel</text:a></text:span> или <text:a xlink:type="simple" xlink:href="https://wiki.ilexx.ru/doku.php?id=tp7:%D1%83%D1%81%D1%82%D0%B0%D0%BD%D0%BE%D0%B2%D0%BA%D0%B0:%D1%81%D0%BB%D0%BA" text:style-name="Internet_20_link" text:visited-style-name="Visited_20_Internet_20_Link">система лицензирования и защиты конфигураций (далее СЛК)</text:a>, то необходимо выполнить действия, указанные на соответствующей странице по работе с данными ключами для их установки.</text:p>
      <text:p text:style-name="Text_20_body">После задания флажков у интересующих компонент для установке, необходимо нажать кнопку «<text:span text:style-name="Strong_20_Emphasis"><text:span text:style-name="Emphasis">Далее&gt;</text:span></text:span>».</text:p>
      <text:p text:style-name="Text_20_body">В следующем окне необходимо указать директорию, в которой будут расположены программы, драйверы и прочие файлы, входящие в комплект поставки, либо согласиться с папкой установки предлагаемой по умолчанию. Для изменения папки для установки программы следует нажать на кнопку «<text:span text:style-name="Strong_20_Emphasis"><text:span text:style-name="Emphasis">Обзор …</text:span></text:span>» и указать нужный каталог на компьютере.  Нажать кнопку «<text:span text:style-name="Strong_20_Emphasis"><text:span text:style-name="Emphasis">Далее&gt;</text:span></text:span>».</text:p>
      <text:p text:style-name="Text_20_body">В следующем окне необходимо указать BIN-каталог версии платформы «1С: Предприятие 8.х». Для изменения каталога, предложенного системой по умолчанию, следует нажать кнопку «<text:span text:style-name="Strong_20_Emphasis">…</text:span>» и выбрать нужный.<text:line-break/>
Для начала установки нажмите кнопку «<text:span text:style-name="Strong_20_Emphasis"><text:span text:style-name="Emphasis">Установить</text:span></text:span>».</text:p>
      <text:p text:style-name="Text_20_body">На экране появится окно, показывающее ход установки. После завершения процесса копирования файлов на диск пользователя, на экран выводится окно установки комплекта поставки конфигурации «Штрих М: Торговое предприятие 7». Для запуска процесса установки комплекта поставки следует нажать на кнопку «<text:span text:style-name="Strong_20_Emphasis"><text:span text:style-name="Emphasis">Далее&gt;</text:span></text:span>».</text:p>
      <text:p text:style-name="Text_20_body">В выведенном окне следует указать папку, в которую будут скопированы шаблоны и файлы конфигурации. Для удобства дальнейшего подключения конфигурации файлы шаблонов конфигурации, необходимо разместить в подкаталоге «tmplts» каталога установки «1С:Предприятие». Данный путь предлагается инсталлятором по умолчанию.<text:line-break/>
<text:span text:style-name="Strong_20_Emphasis"><text:span text:style-name="underline">Важно</text:span></text:span> Наименование данной папки следует запомнить, т.к. в ней будет находиться файл <text:span text:style-name="Strong_20_Emphasis">1Cv8.cf</text:span>, который может понадобиться при переходе с ТП5 на ТП7.</text:p>
      <text:p text:style-name="Text_20_body">Для продолжения установки комплекта поставки следует нажать на кнопку «<text:span text:style-name="Strong_20_Emphasis"><text:span text:style-name="Emphasis">Далее&gt;</text:span></text:span>».<text:line-break/>
На экран выводится окно, показывающее ход процесса установки конфигурации.</text:p>
      <text:p text:style-name="Text_20_body">После завершения процесса установки комплекта поставки появится окно, извещающее о завершении инсталляции комплекта поставки конфигурации. Все необходимые программы скопированы на жесткий диск ПК и произведены необходимые регистрации.<text:line-break/>
Для завершения работы программы установки следует нажать кнопку «<text:span text:style-name="Strong_20_Emphasis"><text:span text:style-name="Emphasis">Готово</text:span></text:span>». После чего появится окно «<text:span text:style-name="Strong_20_Emphasis">Завершение работы мастера установки Штрих-М: Торговое предприятие 7</text:span>», извещающее об успешном завершении инсталляции. Для выхода из программы установки нажмите кнопку «<text:span text:style-name="Strong_20_Emphasis"><text:span text:style-name="Emphasis">Готово</text:span></text:span>».</text:p>
      <text:p text:style-name="Text_20_body">Если у реквизита «<text:span text:style-name="Strong_20_Emphasis">Открыть описание поставки</text:span>» был установлен флажок, на экран выводится файл с описанием поста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:начальная</dc:title>
  </office:meta>
</office:document-meta>
</file>