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установка:обновление"/>&lt;- <text:a xlink:type="simple" xlink:href="https://wiki.ilexx.ru/doku.php?id=tp7:%D1%83%D1%81%D1%82%D0%B0%D0%BD%D0%BE%D0%B2%D0%BA%D0%B0" text:style-name="Internet_20_link" text:visited-style-name="Visited_20_Internet_20_Link">Порядок установки и обновления конфигурации</text:a></text:p>
      <text:h text:style-name="Heading_20_2" text:outline-level="2"><text:bookmark-start text:name="__RefHeading___обновление_конфигурации_1"/><text:bookmark-start text:name="обновление_конфигурации"/>Обновление конфигурации<text:bookmark-end text:name="__RefHeading___обновление_конфигурации_1"/><text:bookmark-end text:name="обновление_конфигурации"/></text:h>
      <text:p text:style-name="Text_20_body">Для получения обновления Пользователь должен зарегистрироваться на сайте <text:a xlink:type="simple" xlink:href="https://kkm.solutions/index.php" text:style-name="Internet_20_link" text:visited-style-name="Visited_20_Internet_20_Link">https://kkm.solutions/index.php</text:a></text:p>
      <text:p text:style-name="Text_20_body">После авторизации на сайте скачать обновления можно на закладке «Скачать» страницы программного продукта.</text:p>
      <text:p text:style-name="Text_20_body">С 01 декабря 2018 все релизы и обновления программных продуктов «Центра отраслевых решений Штрих-М», для зарегистрированных на сайте <text:a xlink:type="simple" xlink:href="https://kkm.solutions/" text:style-name="Internet_20_link" text:visited-style-name="Visited_20_Internet_20_Link">https://kkm.solutions/</text:a> пользователей, предоставляются для скачивания и установки бесплатно, <text:span text:style-name="Strong_20_Emphasis">но для доступа к функционалу, добавленному в новом релизе необходимо приобрести подписку</text:span>.<text:line-break/>
Подробно об изменении в политике распространения обновлений на программное обеспечение от Центра отраслевых решений Штрих-М изложено в блоге сайта <text:a xlink:type="simple" xlink:href="https://kkm.solutions/" text:style-name="Internet_20_link" text:visited-style-name="Visited_20_Internet_20_Link">https://kkm.solutions/</text:a>.</text:p>
      <text:h text:style-name="Heading_20_3" text:outline-level="3"><text:bookmark-start text:name="__RefHeading___запуск_установочного_файла_2"/><text:bookmark-start text:name="запуск_установочного_файла"/>Запуск установочного файла<text:bookmark-end text:name="__RefHeading___запуск_установочного_файла_2"/><text:bookmark-end text:name="запуск_установочного_файла"/></text:h>
      <text:p text:style-name="Text_20_body">После запуска файла Setup.exe на экране появится окно программы инсталляции «<text:span text:style-name="Strong_20_Emphasis">Вас приветствует мастер установки Штрих-М: Торговое предприятие 7</text:span>» с двумя световыми кнопками «<text:span text:style-name="Strong_20_Emphasis"><text:span text:style-name="Emphasis">Далее&gt;</text:span></text:span>» и «<text:span text:style-name="Strong_20_Emphasis"><text:span text:style-name="Emphasis">Отмена</text:span></text:span>».</text:p>
      <text:p text:style-name="Text_20_body">Дальнейшая работа инсталлятора аналогична работе при <text:a xlink:type="simple" xlink:href="https://wiki.ilexx.ru/doku.php?id=tp7:%D1%83%D1%81%D1%82%D0%B0%D0%BD%D0%BE%D0%B2%D0%BA%D0%B0:%D0%BD%D0%B0%D1%87%D0%B0%D0%BB%D1%8C%D0%BD%D0%B0%D1%8F" text:style-name="Internet_20_link" text:visited-style-name="Visited_20_Internet_20_Link">первоначальной установки конфигурации на компьютер</text:a>. Отличие установки с обновлением конфигурации заключается в том, что для установки доступны только две компоненты: «<text:span text:style-name="Strong_20_Emphasis">Обновление конфигурации</text:span>» и «<text:span text:style-name="Strong_20_Emphasis">Документация</text:span>».</text:p>
      <text:p text:style-name="Text_20_body">После завершения процедуры установки в папку, где расположены шаблоны и файлы конфигурации, будет добавлена папка с файлами обновления конфигурации.</text:p>
      <text:h text:style-name="Heading_20_3" text:outline-level="3"><text:bookmark-start text:name="__RefHeading___порядок_обновления_конфигурации_версий_7.0_на_новый_релиз_3"/><text:bookmark-start text:name="порядок_обновления_конфигурации_версий_7.0_на_новый_релиз"/>Порядок обновления конфигурации версий 7.0 на новый релиз<text:bookmark-end text:name="__RefHeading___порядок_обновления_конфигурации_версий_7.0_на_новый_релиз_3"/><text:bookmark-end text:name="порядок_обновления_конфигурации_версий_7.0_на_новый_релиз"/></text:h>
      <text:p text:style-name="Text_20_body">Обновление релиза информационной базы может быть выполнено в конфигураторе 1С и в разделе «Администрирование» режима «Предприятие» (см. «<text:a xlink:type="simple" xlink:href="https://wiki.ilexx.ru/doku.php?id=tp7:%D0%B0%D0%B4%D0%BC%D0%B8%D0%BD%D0%B8%D1%81%D1%82%D1%80%D0%B8%D1%80%D0%BE%D0%B2%D0%B0%D0%BD%D0%B8%D0%B5:%D0%BF%D0%BE%D0%B4_%D0%BE%D0%B1%D1%81%D0%BB:%D1%80%D0%B5%D0%B7_%D0%BE%D0%B1%D0%BD%D0%BE%D0%B2%D0%BB" text:style-name="Internet_20_link" text:visited-style-name="Visited_20_Internet_20_Link">Результаты обновления программы</text:a>»).</text:p>
      <text:p text:style-name="Text_20_body">Для обновления версии конфигурации в режиме «Конфигуратор» следует использовать режим «Обновление конфигураций»:</text:p>
      <text:list text:style-name="Numbering_20_1" text:continue-numbering="false">
        <text:list-item>
          <text:p text:style-name="Numbering_20_1_Content_First"> Запустите систему 1С:Предприятие в режиме «Конфигуратор».</text:p>
        </text:list-item>
        <text:list-item>
          <text:p text:style-name="Numbering_20_1_Content"> Откройте конфигурацию.</text:p>
        </text:list-item>
        <text:list-item>
          <text:p text:style-name="Numbering_20_1_Content"> Сделайте архивную копию вашей информационной базы. Для этого в меню «Администрирование» выберите пункт «Выгрузка информационной базы», и в открывшемся диалоге укажите имя файла, в который будут записаны данные.</text:p>
        </text:list-item>
        <text:list-item>
          <text:p text:style-name="Numbering_20_1_Content"> Вызовите режим «Обновление конфигураций», для этого в меню «Конфигурация», подменю «Поддержка», выберите пункт «Обновить конфигурацию».</text:p>
        </text:list-item>
        <text:list-item>
          <text:p text:style-name="Numbering_20_1_Content"> В диалоге выбора обновления в качестве источника обновления укажите «Поиск доступных обновлений», после чего выберите нужное обновление в соответствующем списке.</text:p>
        </text:list-item>
        <text:list-item>
          <text:p text:style-name="Numbering_20_1_Content"> Если в списке обновлений необходимое обновление отсутствует, то в диалоге выбора обновления в качестве источника обновления укажите «Файл обновления», после чего выберите нужный файл обновления.</text:p>
        </text:list-item>
        <text:list-item>
          <text:p text:style-name="Numbering_20_1_Content"> В окне «Обновление конфигураций» нажмите кнопку «<text:span text:style-name="Strong_20_Emphasis"><text:span text:style-name="Emphasis">OK</text:span></text:span>» для продолжения обновления конфигурации.</text:p>
        </text:list-item>
        <text:list-item>
          <text:p text:style-name="Numbering_20_1_Content"> После завершения будет открыто окно «Конфигурация», содержащее конфигурацию с внесенными изменениями.</text:p>
        </text:list-item>
        <text:list-item>
          <text:p text:style-name="Numbering_20_1_Content"> Выполните сохранение конфигурации.</text:p>
        </text:list-item>
        <text:list-item>
          <text:p text:style-name="Numbering_20_1_Content"> Запустите систему 1С:Предприятие в режиме «Предприятие».</text:p>
        </text:list-item>
        <text:list-item>
          <text:p text:style-name="Numbering_20_1_Content_Last"> После запуска системы будут произведены необходимые изменения в базе данных.</text:p>
        </text:list-item>
      </text:list>
      <text:h text:style-name="Heading_20_3" text:outline-level="3"><text:bookmark-start text:name="__RefHeading___порядок_обновления_конфигурации_версий_5.2_на_сборку_версии_7.0_4"/><text:bookmark-start text:name="порядок_обновления_конфигурации_версий_5.2_на_сборку_версии_7.0"/>Порядок обновления конфигурации версий 5.2 на сборку версии 7.0<text:bookmark-end text:name="__RefHeading___порядок_обновления_конфигурации_версий_5.2_на_сборку_версии_7.0_4"/><text:bookmark-end text:name="порядок_обновления_конфигурации_версий_5.2_на_сборку_версии_7.0"/></text:h>
      <text:p text:style-name="Text_20_body">Процедура перехода с торгового предприятия 5.2 на торговое предприятие 7.0 описана на странице <text:span text:style-name="Strong_20_Emphasis">«<text:a xlink:type="simple" xlink:href="https://wiki.ilexx.ru/doku.php?id=tp7:%D1%83%D1%81%D1%82%D0%B0%D0%BD%D0%BE%D0%B2%D0%BA%D0%B0:%D1%82%D0%BF5_%D1%82%D0%BF7" text:style-name="Internet_20_link" text:visited-style-name="Visited_20_Internet_20_Link">Перенос базы ТП 5.2 в торговое предприятие 7.0</text:a>»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установка:обновление</dc:title>
  </office:meta>
</office:document-meta>
</file>