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установка:слк"/>&lt;- <text:a xlink:type="simple" xlink:href="https://wiki.ilexx.ru/doku.php?id=tp7:%D1%83%D1%81%D1%82%D0%B0%D0%BD%D0%BE%D0%B2%D0%BA%D0%B0" text:style-name="Internet_20_link" text:visited-style-name="Visited_20_Internet_20_Link">Порядок установки и обновления конфигурации</text:a></text:p>
      <text:h text:style-name="Heading_20_2" text:outline-level="2"><text:bookmark-start text:name="__RefHeading___настройка_системы_лицензирования_и_защиты_конфигураций_1"/><text:bookmark-start text:name="настройка_системы_лицензирования_и_защиты_конфигураций"/>Настройка системы лицензирования и защиты конфигураций<text:bookmark-end text:name="__RefHeading___настройка_системы_лицензирования_и_защиты_конфигураций_1"/><text:bookmark-end text:name="настройка_системы_лицензирования_и_защиты_конфигураций"/></text:h>
      <text:p text:style-name="Text_20_body">Система лицензирования и защиты конфигураций (далее СЛК или СЛК 3.0) представляет из себя программно-аппаратный комплекс и предназначена для защиты от несанкционированного использования авторских конфигураций платформы 1С:Предприятие 8». Использование СЛК позволяет разработчикам прикладных решений на базе 1С решить следующие задачи:</text:p>
      <text:list text:style-name="List_20_1" text:continue-numbering="false">
        <text:list-item>
          <text:p text:style-name="List_20_1_Content_First"> скрыть оригинальный авторский код конфигурации, представляющий «ноу-хау» разработчика;</text:p>
        </text:list-item>
        <text:list-item>
          <text:p text:style-name="List_20_1_Content"> запретить использование (запуск и тиражирование) продукта без наличия ключа защиты;</text:p>
        </text:list-item>
        <text:list-item>
          <text:p text:style-name="List_20_1_Content"> контролировать количество рабочих мест, используя указанное в ключе защиты количество лицензий;</text:p>
        </text:list-item>
        <text:list-item>
          <text:p text:style-name="List_20_1_Content"> наращивать количество лицензий путем установки дополнительных ключей;</text:p>
        </text:list-item>
        <text:list-item>
          <text:p text:style-name="List_20_1_Content_Last"> ограничивать пользовательский функционал в зависимости от параметров ключа защиты, значений лицензионных параметров или содержания пользовательской памяти ключа.</text:p>
        </text:list-item>
      </text:list>
      <text:p text:style-name="Text_20_body">СЛК состоит из двух основных частей – сервера и клиента, выполненного в виде внешней компоненты «1С: Предприятие». Сервер СЛК - является основным элементом системы и предназначен для контроля количества лицензий и доступа к ключам защиты, защищенным объектам и лицензионным параметрам.</text:p>
      <text:p text:style-name="Text_20_body">Ключи защиты – компонент системы, предназначенный для доступа к защищенным объектам и контроля количества лицензий на основе указанного в ключе значения.</text:p>
      <text:p text:style-name="Text_20_body">Каждый ключ содержит количество лицензий, которое определяет максимально возможное число одновременно занимаемых лицензий. Кроме этого, каждый ключ имеет уникальный серийный номер, присваиваемый при создании ключа. По виду исполнения ключи могут быть <text:span text:style-name="Strong_20_Emphasis">аппаратными</text:span> (USB) или <text:span text:style-name="Strong_20_Emphasis">программными</text:span>. Программный ключ СЛК представляет собой лицензии СЛК, «привязанные» к определенному носителю (<text:span text:style-name="Strong_20_Emphasis">компьютеру</text:span> или <text:span text:style-name="Strong_20_Emphasis">не активированному аппаратному ключу</text:span>) и сохраняющими работоспособность только на этом носителе.</text:p>
      <text:p text:style-name="Text_20_body">Если конфигурация защищена ключом «СЛК» в форме для выбора устанавливаемых компонент необходимо установить флаг на позиции «<text:span text:style-name="Strong_20_Emphasis">Сервер СЛК</text:span>». При установке сервера СЛК на компьютер пользователя записывается документация по использованию такого ключа.</text:p>
      <text:p text:style-name="Text_20_body">Когда установочные файлы сервера СЛК скопированы на компьютер, запускается процесс установки сервера СЛК. <text:line-break/>
После нажатия кнопки «<text:span text:style-name="Strong_20_Emphasis"><text:span text:style-name="Emphasis">Установить</text:span></text:span>» процесс установки СЛК запускается.</text:p>
      <text:p text:style-name="Text_20_body">На экран выводится форма для установки драйвера USB ключа защиты СЛК.<text:line-break/>
После нажатия кнопки «<text:span text:style-name="Strong_20_Emphasis"><text:span text:style-name="Emphasis">Установить</text:span></text:span>» на экран выводится форма для подтверждения правомерности установки программного обеспечения от фирмы «Катран Софт». Следует нажать кнопку «<text:span text:style-name="Strong_20_Emphasis"><text:span text:style-name="Emphasis">Установить</text:span></text:span>».</text:p>
      <text:p text:style-name="Text_20_body">После успешного завершения процесса установки ключей СЛК выводится окно, с установленным флажком «<text:span text:style-name="Strong_20_Emphasis">Драйвер успешно установлен</text:span>».</text:p>
      <text:p text:style-name="Text_20_body">После нажатия кнопки «<text:span text:style-name="Strong_20_Emphasis"><text:span text:style-name="Emphasis">Завершить</text:span></text:span>» на экран выводится окно браузера с сервером СЛК.</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установка:слк</dc:title>
  </office:meta>
</office:document-meta>
</file>