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установка:тп5_тп7"/><text:bookmark-start text:name="__RefHeading___перенос_базы_тп_5.2_в_торговое_предприятие_7.0_1"/><text:bookmark-start text:name="перенос_базы_тп_5.2_в_торговое_предприятие_7.0"/>Перенос базы ТП 5.2 в торговое предприятие 7.0<text:bookmark-end text:name="__RefHeading___перенос_базы_тп_5.2_в_торговое_предприятие_7.0_1"/><text:bookmark-end text:name="перенос_базы_тп_5.2_в_торговое_предприятие_7.0"/></text:h>
      <text:p text:style-name="Text_20_body">Для обновления версии конфигурации ТП 5.2 на конфигурации 7.0 следует использовать режим «Загрузить конфигурацию из файла» конфигуратора.<text:line-break/>
<text:span text:style-name="Strong_20_Emphasis"><text:span text:style-name="underline">Важно</text:span></text:span>. На компьютере должна быть установлена конфигурация ТП 7.0 и пользователь должен иметь право доступа к файлам папки с шаблонами и файлами конфигурации ТП 7.0.</text:p>
      <text:p text:style-name="Text_20_body">Выполните следующие шаги:</text:p>
      <text:list text:style-name="Numbering_20_1" text:continue-numbering="false">
        <text:list-item>
          <text:p text:style-name="Numbering_20_1_Content_First"> Обновите конфигурацию информационной базы до последней версии Торговое предприятие 5.2.</text:p>
        </text:list-item>
        <text:list-item>
          <text:p text:style-name="Numbering_20_1_Content"> Запустите систему «1С:Предприятие» в режиме «Конфигуратор».</text:p>
        </text:list-item>
        <text:list-item>
          <text:p text:style-name="Numbering_20_1_Content"> Откройте конфигурацию.</text:p>
        </text:list-item>
        <text:list-item>
          <text:p text:style-name="Numbering_20_1_Content"> Сделайте архивную копию вашей информационной базы. Для этого в меню «Администрирование» выберите пункт «Выгрузка информационной базы», и в открывшемся диалоге укажите имя файла, в который будут записаны данные.</text:p>
        </text:list-item>
        <text:list-item>
          <text:p text:style-name="Numbering_20_1_Content"> Снимите конфигурацию с поддержки. Для этого в меню «Конфигурация», подменю «Поддержка», выберите пункт «Настройка поддержки», и в открывшемся диалоге нажмите кнопку «Включить возможность изменения». В открывшемся диалоге нажмите кнопку «ОК», после чего нажмите кнопку «Снять с поддержки».</text:p>
        </text:list-item>
        <text:list-item>
          <text:p text:style-name="Numbering_20_1_Content"> В меню «Конфигурация», выберите пункт «Загрузить конфигурацию из файла» и выберите файл конфигурации ТП 7.0, который находится в папке с шаблонами конфигурации.</text:p>
        </text:list-item>
        <text:list-item>
          <text:p text:style-name="Numbering_20_1_Content"> Выполните сохранение конфигурации.</text:p>
        </text:list-item>
        <text:list-item>
          <text:p text:style-name="Numbering_20_1_Content"> <text:span text:style-name="Strong_20_Emphasis">Создайте пользователя с ролями «Администратор системы» и «Полные права»</text:span>.</text:p>
        </text:list-item>
        <text:list-item>
          <text:p text:style-name="Numbering_20_1_Content"> Запустите систему 1С:Предприятие в режиме «Предприятие» и выберите пользователя с правами администратора ТП 7.0.</text:p>
        </text:list-item>
        <text:list-item>
          <text:p text:style-name="Numbering_20_1_Content_Last"> После запуска системы будут произведены необходимые изменения в базе данных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установка:тп5_тп7</dc:title>
  </office:meta>
</office:document-meta>
</file>