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установка:rockey"/>&lt;- <text:a xlink:type="simple" xlink:href="https://wiki.ilexx.ru/doku.php?id=tp7:%D1%83%D1%81%D1%82%D0%B0%D0%BD%D0%BE%D0%B2%D0%BA%D0%B0" text:style-name="Internet_20_link" text:visited-style-name="Visited_20_Internet_20_Link">Порядок установки и обновления конфигурации</text:a></text:p>
      <text:h text:style-name="Heading_20_2" text:outline-level="2"><text:bookmark-start text:name="__RefHeading___настройка_ключей_rockey_1"/><text:bookmark-start text:name="настройка_ключей_rockey"/>Настройка ключей ROCKEY<text:bookmark-end text:name="__RefHeading___настройка_ключей_rockey_1"/><text:bookmark-end text:name="настройка_ключей_rockey"/></text:h>
      <text:p text:style-name="Text_20_body">Ключи <text:span text:style-name="Strong_20_Emphasis">Rockey</text:span> представляют собой ключи защиты, которые могут быть как локальные, так и сетевые. Для работы с локальными ключами защиты достаточно установить только драйвер для ключей Rockey. Для этого при установке компонент программы, нужно установить флажок у компоненты — «<text:span text:style-name="Strong_20_Emphasis">Драйвер Rockey</text:span>» позиции «<text:span text:style-name="Strong_20_Emphasis">Ключ защиты Rockey</text:span>».</text:p>
      <text:p text:style-name="Text_20_body">Если используется сетевой ключ защиты, то необходимо произвести установку драйверов и компонент на сервер и удаленные компьютеры в локальной сети. При установке конфигурации на сервер необходимо при запуске файла инсталляции установить флаги всех компонент ключей <text:span text:style-name="Strong_20_Emphasis">Rockey</text:span>. Для этого нужно установить флаг у позиции «<text:span text:style-name="Strong_20_Emphasis">Ключ защиты Rockey</text:span>» и убедиться, что флажки установлены у всех включенных в неё компонент.</text:p>
      <text:p text:style-name="Text_20_body">Для реализации возможности работы с сетевым ключом <text:span text:style-name="Strong_20_Emphasis">Rockey</text:span> на компьютерах, которые будут осуществлять поиск ключа защиты по локальной сети, необходимо произвести установку дополнительных компонент для ключей <text:span text:style-name="Strong_20_Emphasis">Rockey</text:span>. В зависимости от версии установленной операционной системы необходимо выбрать 64- или 32-разрядный драйвер ключа защиты. При выборе компонент инсталляции необходимо установить флаг «<text:span text:style-name="Strong_20_Emphasis">Дополнительные программы для ключей Rockey</text:span>».</text:p>
      <text:p text:style-name="Text_20_body">При установке в папке Bin программы 1С должны появиться два файла NrClient.dll и CLICFG.INI. В файле CLICFG.INI необходимо задать параметры поиска ключа:</text:p>
      <text:list text:style-name="Numbering_20_1" text:continue-numbering="false">
        <text:list-item>
          <text:p text:style-name="Numbering_20_1_Content_First"> В разделе TCP\UDP, строка SearchList можно прописать прямое обращение к «ПК серверу ключей». Прописывается или NBName сервера (имя компьютера в сети) или его IP адрес.</text:p>
        </text:list-item>
        <text:list-item>
          <text:p text:style-name="Numbering_20_1_Content_Last"> В параметре SearchFlag задается способ поиска.</text:p>
        </text:list-item>
      </text:list>
      <text:p text:style-name="Text_20_body">По умолчанию устанавливается файл с заданными параметрами для поиска по всей сети, что может увеличить время поиска ключа защиты при запуске конфигурации. Для быстрого поиска в сети рекомендуется указать IP адрес сервера и установить «SearchFlag = 1».</text:p>
      <text:p text:style-name="Text_20_body"><text:span text:style-name="Strong_20_Emphasis"><text:span text:style-name="underline">Внимание!</text:span></text:span> При работе с ключами защиты <text:span text:style-name="Strong_20_Emphasis">Rockey</text:span> следует также обратить внимание на то, что при использовании AMD чипсета устанавливается программа <text:span text:style-name="Strong_20_Emphasis">Catalyst</text:span>, в которой по умолчанию устанавливаются <text:span text:style-name="Strong_20_Emphasis">драйвера USB фильтра</text:span>, которые препятствуют работе с ключами <text:span text:style-name="Strong_20_Emphasis">Rockey</text:span>. Данные драйвера необходимо удалить. Для их удаления нужно открыть <text:span text:style-name="Strong_20_Emphasis">Панель управления/ Программы/ Catalyst</text:span>, нажать кнопку «<text:span text:style-name="Strong_20_Emphasis"><text:span text:style-name="Emphasis">Изменить</text:span></text:span>». Откроется инсталлятор программы <text:span text:style-name="Strong_20_Emphasis">Catalyst</text:span>, где необходимо выбрать пункт «<text:span text:style-name="Strong_20_Emphasis">AMD USB filter drivers</text:span>» и произвести удаление. Саму программу <text:span text:style-name="Strong_20_Emphasis">Catalyst</text:span> удалять не нужно.</text:p>
      <text:p text:style-name="Text_20_body">В случае если по какой-либо причине запустить товароучетную конфигурацию не удалось, и на экран было выведено сообщение об ошибке «<text:span text:style-name="Strong_20_Emphasis">Не найден ключ защиты</text:span>», то необходимо выполнить следующие действия:</text:p>
      <text:list text:style-name="List_20_1" text:continue-numbering="false">
        <text:list-item>
          <text:p text:style-name="List_20_1_Content_First"> <text:span text:style-name="Strong_20_Emphasis">Общие положения</text:span>:</text:p>
          <text:list text:style-name="Numbering_20_1">
            <text:list-item>
              <text:p text:style-name="Numbering_20_1_Content"> Обратить внимание на то, чтобы лампочка на ключе горела ровным светом. Если лампочка на ключе моргает, то это говорит о том, что не установлен драйвер ключа.</text:p>
            </text:list-item>
            <text:list-item>
              <text:p text:style-name="Numbering_20_1_Content"> Выключить на всех ПК в сети: службы <text:span text:style-name="Strong_20_Emphasis">Брандмауэров, Firewall</text:span>, антивирусов со встроенными <text:span text:style-name="Strong_20_Emphasis">Firewal</text:span>l.</text:p>
            </text:list-item>
            <text:list-item>
              <text:p text:style-name="Numbering_20_1_Content_Last"> Ключи защиты <text:span text:style-name="Strong_20_Emphasis">ROCKEY</text:span> по умолчанию используют порт 3251 или 3252. Данные порты в ОС Windows по умолчанию блокируются. Необходимо проверить работу данных портов в ОС, пропишите их на роутере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На Сервере ключей</text:span> Необходимо проверить, запущен ли сервер ключей <text:span text:style-name="Strong_20_Emphasis">ROCKEY</text:span>. Сделать это можно следующим образом:</text:p>
          <text:list text:style-name="Numbering_20_1">
            <text:list-item>
              <text:p text:style-name="Numbering_20_1_Content_Last"> Найти в трее следующий ярлык: <draw:frame draw:style-name="media" draw:name="Служба «FTSafe Net Rockey Service»   Legend" text:anchor-type="as-char" draw:z-index="0" svg:width="" svg:rel-width="100%"><draw:text-box><text:p text:style-name="legendcenter"><draw:frame draw:style-name="media" draw:name="Служба «FTSafe Net Rockey Service»  " text:anchor-type="as-char" draw:z-index="0" svg:width="" svg:rel-width="100%" svg:height="0cm"><draw:image xlink:href="/var/www/wiki.ilexx.ru/data/media/tp7/rockey_service.png" xlink:type="simple" xlink:show="embed" xlink:actuate="onLoad"/></draw:frame>Служба «FTSafe Net Rockey Service»  </text:p></draw:text-box></draw:frame></text:p>
            </text:list-item>
          </text:list>
        </text:list-item>
      </text:list>
      <text:p text:style-name="Text_20_body">При двойном щелчке мыши по ярлыку откроется окно с изображением семафора, где зеленый сигнал означает, что сервер запущен.</text:p>
      <text:list text:style-name="Numbering_20_1" text:continue-numbering="false">
        <text:list-item>
          <text:p text:style-name="LastListParagraph_Numbering_20_1_Content_First"> Если Вы не обнаружили службу «<text:span text:style-name="Strong_20_Emphasis">FTSafe Net Rockey Service</text:span>» в трее, ее можно найти в службах вашей ОС (позиция «Управление» контекстного меню «Этот компьютер» -&gt; «Службы и приложения» -&gt; «Службы»). <text:span text:style-name="Strong_20_Emphasis">Убедитесь, что служба «FTSafe Net Rockey Service» выполняется. При необходимости запустите её</text:span>.</text:p>
        </text:list-item>
      </text:list>
      <text:list text:style-name="List_20_1" text:continue-numbering="false">
        <text:list-item>
          <text:p text:style-name="List_20_1_Content_First"> <text:span text:style-name="Strong_20_Emphasis">На ПК-клиенте</text:span>:</text:p>
          <text:list text:style-name="Numbering_20_1">
            <text:list-item>
              <text:p text:style-name="Numbering_20_1_Content"> Необходимо удостовериться, что в Bin-каталоге программы 1С имеются файлы ключа защиты: <text:span text:style-name="Strong_20_Emphasis">Nrclient.dll</text:span> и <text:span text:style-name="Strong_20_Emphasis">Clicfg.ini</text:span>.</text:p>
            </text:list-item>
            <text:list-item>
              <text:p text:style-name="Numbering_20_1_Content"> Так же в файле <text:span text:style-name="Strong_20_Emphasis">Clicfg.ini</text:span>, в разделе TCP\UDP, в строке SearchList можно прописать прямое обращение к «<text:span text:style-name="Strong_20_Emphasis">ПК серверу ключей</text:span>». Прописывается NBName сервера (имя компьютера в сети) или его IP адрес.</text:p>
            </text:list-item>
            <text:list-item>
              <text:p text:style-name="Numbering_20_1_Content_Last"> Для отключения широковещательного опроса по сети необходимо установить соответствующий флаг в строке <text:span text:style-name="Strong_20_Emphasis">SearchFlag</text:span>: 0 – Поиск включен; 1 – поиск по заданному параметру <text:span text:style-name="Strong_20_Emphasis">SearchList</text:span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установка:rockey</dc:title>
  </office:meta>
</office:document-meta>
</file>