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установка:sentinel"/>&lt;- <text:a xlink:type="simple" xlink:href="https://wiki.ilexx.ru/doku.php?id=tp7:%D1%83%D1%81%D1%82%D0%B0%D0%BD%D0%BE%D0%B2%D0%BA%D0%B0" text:style-name="Internet_20_link" text:visited-style-name="Visited_20_Internet_20_Link">Порядок установки и обновления конфигурации</text:a></text:p>
      <text:h text:style-name="Heading_20_2" text:outline-level="2"><text:bookmark-start text:name="__RefHeading___настройка_ключей_sentinel_1"/><text:bookmark-start text:name="настройка_ключей_sentinel"/>Настройка ключей Sentinel<text:bookmark-end text:name="__RefHeading___настройка_ключей_sentinel_1"/><text:bookmark-end text:name="настройка_ключей_sentinel"/></text:h>
      <text:p text:style-name="Text_20_body">Ключи <text:span text:style-name="Strong_20_Emphasis">Sentinel</text:span> представляют собой электронные ключи защиты, которые требуют активации лицензии на компьютере. Ключи <text:span text:style-name="Strong_20_Emphasis">Sentine</text:span>l являются сетевыми и могут быть как однопользовательские, так и многопользовательские. Локальных ключей <text:span text:style-name="Strong_20_Emphasis">Sentinel</text:span> нет.</text:p>
      <text:h text:style-name="Heading_20_3" text:outline-level="3"><text:bookmark-start text:name="__RefHeading___установка_ключей_защиты_sentinel_2"/><text:bookmark-start text:name="установка_ключей_защиты_sentinel"/>Установка ключей защиты Sentinel<text:bookmark-end text:name="__RefHeading___установка_ключей_защиты_sentinel_2"/><text:bookmark-end text:name="установка_ключей_защиты_sentinel"/></text:h>
      <text:p text:style-name="Text_20_body">При запуске файла инсталляции по умолчанию будет установлен флаг «<text:span text:style-name="Strong_20_Emphasis">Ключ защиты Sentinel</text:span>», что позволит по умолчанию установить все необходимые компоненты для работы с данными ключами защиты.</text:p>
      <text:p text:style-name="Text_20_body">Далее будет предложено установить <text:span text:style-name="Strong_20_Emphasis">Активатор лицензий</text:span>.<text:line-break/>
После нажатия кнопки «<text:span text:style-name="Strong_20_Emphasis"><text:span text:style-name="Emphasis">Далее&gt;</text:span></text:span>» на экран выводится окно с информацией по лицензионному соглашению.</text:p>
      <text:p text:style-name="Text_20_body">Для продолжения установки <text:span text:style-name="Strong_20_Emphasis">Активатора</text:span> следует нажать кнопку «<text:span text:style-name="Strong_20_Emphasis"><text:span text:style-name="Emphasis">Принимаю</text:span></text:span>». Откроется окно для выбора устанавливаемых компонент, где можно определить компоненты, которые будут установлены при инсталляции:</text:p>
      <text:list text:style-name="List_20_1" text:continue-numbering="false">
        <text:list-item>
          <text:p text:style-name="List_20_1_Content_First"> <text:span text:style-name="Strong_20_Emphasis">Runtime Environment</text:span> — будут установлены драйвера ключей HASP SL, менеджер лицензий, общая библиотека Штрих-М Hasp;</text:p>
        </text:list-item>
        <text:list-item>
          <text:p text:style-name="List_20_1_Content"> <text:span text:style-name="Strong_20_Emphasis">Активатор</text:span> — активатор ключей HASP SL через интернет или по электронной почте;</text:p>
        </text:list-item>
        <text:list-item>
          <text:p text:style-name="List_20_1_Content_Last"> <text:span text:style-name="Strong_20_Emphasis">Управление ключами</text:span> — будет установлена программа обновления и перемещения ключей HASP SL.</text:p>
        </text:list-item>
      </text:list>
      <text:p text:style-name="Text_20_body">Флаг на позиции «Активатор» обязателен. Следует нажать кнопку «<text:span text:style-name="Strong_20_Emphasis"><text:span text:style-name="Emphasis">Далее&gt;</text:span></text:span>» для продолжения установки.</text:p>
      <text:p text:style-name="Text_20_body">Следующее окно позволяет указать папку, в которой будут расположены устанавливаемые компоненты. Для визуального выбора каталога нажмите кнопку «<text:span text:style-name="Strong_20_Emphasis"><text:span text:style-name="Emphasis">Обзор</text:span></text:span>» и выберите нужную папку.<text:line-break/>
Для запуска процесса установки компонент «Штрих-М: Активатор» следует нажать кнопку «<text:span text:style-name="Strong_20_Emphasis"><text:span text:style-name="Emphasis">Установить</text:span></text:span>».</text:p>
      <text:p text:style-name="Text_20_body">На экране отображается окно, показывающее ход копирования файлов устанавливаемых компонент.</text:p>
      <text:p text:style-name="Text_20_body">После того как все компоненты скопированы на жесткий диск ПК и произведены необходимые регистрации, появится окно, извещающее об успешном завершении инсталляции «Штрих-М: Активатор». <text:line-break/>
Для завершения процесса установки нажмите кнопку «<text:span text:style-name="Strong_20_Emphasis"><text:span text:style-name="Emphasis">Готово</text:span></text:span>».</text:p>
      <text:h text:style-name="Heading_20_3" text:outline-level="3"><text:bookmark-start text:name="__RefHeading___настройка_менеджера_лицензий_ключей_sentinel_3"/><text:bookmark-start text:name="настройка_менеджера_лицензий_ключей_sentinel"/>Настройка Менеджера лицензий ключей Sentinel<text:bookmark-end text:name="__RefHeading___настройка_менеджера_лицензий_ключей_sentinel_3"/><text:bookmark-end text:name="настройка_менеджера_лицензий_ключей_sentinel"/></text:h>
      <text:p text:style-name="Text_20_body">Для работы с ключами защиты <text:span text:style-name="Strong_20_Emphasis">Sentinel</text:span> необходимо установить менеджер лицензий как на компьютер, где устанавливается ключ, так и на компьютеры, которые будут осуществлять поиск ключей <text:span text:style-name="Strong_20_Emphasis">Sentinel</text:span> по локальной сети.</text:p>
      <text:p text:style-name="Text_20_body"><text:span text:style-name="Strong_20_Emphasis"><text:span text:style-name="underline">Внимание!</text:span></text:span> Под лицензией в терминальном режиме подразумевается одна терминальная сессия. При работе по локальной сети под лицензией понимается одна рабочая станция.</text:p>
      <text:p text:style-name="Text_20_body">Менеджер лицензий ключей <text:span text:style-name="Strong_20_Emphasis">Sentinel</text:span> устанавливается при инсталляции конфигурации в случае работы с ключами защиты <text:span text:style-name="Strong_20_Emphasis">Sentinel</text:span> (компонента <text:span text:style-name="Strong_20_Emphasis">Runtime Environment</text:span>). Также менеджер лицензий ключей Sentinel можно установить отдельно, запустив файл <text:span text:style-name="Strong_20_Emphasis">haspdinst.exe</text:span> с параметром «<text:span text:style-name="Strong_20_Emphasis">-i</text:span>» <text:span text:style-name="Emphasis">(Например, C:\Program Files\Штрих-М\haspdinst.exe –i )</text:span>. Файл <text:span text:style-name="Strong_20_Emphasis">haspdinst.exe</text:span> можно загрузить с сайта «Штрих-М».</text:p>
      <text:p text:style-name="Text_20_body">Менеджер лицензий запускается в операционной системе из пункта «Пуск»/ «Все программы»/ «Штрих-М»/ «Активатор»/«SafeNet Sentinel ACC – WEB Интерфейс управления ключами» и настраивается через браузер. Также менеджер лицензий можно открыть непосредственно в браузере, перейдя по ссылке <text:a xlink:type="simple" xlink:href="http://localhost:1947/" text:style-name="Internet_20_link" text:visited-style-name="Visited_20_Internet_20_Link">http://localhost:1947/</text:a>.</text:p>
      <text:p text:style-name="Text_20_body">Установленный менеджер лицензий предоставляет доступ к локально установленным ключам <text:span text:style-name="Strong_20_Emphasis">Sentinel</text:span>, а так же осуществляет поиск ключей <text:span text:style-name="Strong_20_Emphasis">Sentinel</text:span> на других менеджерах лицензий в локальной сети.</text:p>
      <text:p text:style-name="Text_20_body">Для разрешения доступа к менеджеру лицензий (где установлен ключ <text:span text:style-name="Strong_20_Emphasis">Sentinel</text:span>) только определенных пользователей, необходимо задать список разрешенных пользователей на закладке «<text:span text:style-name="Strong_20_Emphasis">Users</text:span>».</text:p>
      <text:p text:style-name="Text_20_body">Поле «<text:span text:style-name="Strong_20_Emphasis">User Restrictions</text:span>» содержит список доступа в следующем формате:<text:line-break/>
<text:span text:style-name="Strong_20_Emphasis">allow=[username]@[hostname] или deny=[username]@[hostname]</text:span>,<text:line-break/>
где «<text:span text:style-name="Strong_20_Emphasis">allow</text:span>» означает разрешение доступа, а «<text:span text:style-name="Strong_20_Emphasis">deny</text:span>» запрещает доступ к менеджеру лицензий. [<text:span text:style-name="Strong_20_Emphasis">username</text:span>] – имя пользователя сессии Windows, которому настраивается право доступа к менеджеру лицензий, [<text:span text:style-name="Strong_20_Emphasis">hostname</text:span>] – имя компьютера с которого происходит доступ к менеджеру лицензий.<text:line-break/>
<text:span text:style-name="Emphasis">Например, необходимо разрешить доступ к менеджеру лицензий только пользователю Administrator с любого компьютера. Для этого в поле «<text:span text:style-name="Strong_20_Emphasis">User Restrictions</text:span>» необходимо добавить следующую строку: <text:span text:style-name="Strong_20_Emphasis">allow=Administrator@all</text:span> и нажать кнопку «<text:span text:style-name="Strong_20_Emphasis">Submit</text:span>». Новое правило доступа вступит в силу через некоторое время. Для немедленного применения нового правила доступа нужно перезапустить службу «Sentinel Local License Manager</text:span></text:p>
      <text:p text:style-name="Text_20_body"><text:span text:style-name="Strong_20_Emphasis"><text:span text:style-name="underline">Внимание!</text:span></text:span> Данная настройка разрешает или запрещает доступ к менеджеру лицензий только для возможности его настройки с удаленных компьютеров. Данная настройка не влияет на работу с ключами Sentinel.</text:p>
      <text:p text:style-name="Text_20_body">На закладке «<text:span text:style-name="Strong_20_Emphasis">Access to Remote License Managers</text:span>» задаются параметры поиска ключей <text:span text:style-name="Strong_20_Emphasis">Sentinel</text:span> на других менеджерах лицензий.</text:p>
      <text:p text:style-name="Text_20_body">Установленный флаг в поле «Allow Access to Remote Licenses» разрешает локальному менеджеру лицензий производить поиск лицензий на других менеджерах лицензий в локальной сети.</text:p>
      <text:p text:style-name="Text_20_body">Установленный флаг в поле «<text:span text:style-name="Strong_20_Emphasis">Broadcast Search for Remote Licenses</text:span>» включает поиск менеджеров лицензий в локальной сети посредством широковещательной рассылки.</text:p>
      <text:p text:style-name="Text_20_body">Установленный флаг в поле «<text:span text:style-name="Strong_20_Emphasis">Aggressive Search for Remote Licenses</text:span>» позволяет найти удаленные менеджеры лицензий, даже если они не найдены посредством широковещательной рассылки.</text:p>
      <text:p text:style-name="Text_20_body">В поле «<text:span text:style-name="Strong_20_Emphasis">Specify Search Parameters</text:span>» указываются компьютеры с менеджерами лицензий.</text:p>
      <text:p text:style-name="Text_20_body">Если не установлен флаг «<text:span text:style-name="Strong_20_Emphasis">Allow Access to Remote Licenses</text:span>», то необходимо перечислить компьютеры, на которых установлены менеджеры лицензий, как указано ниже:</text:p>
      <text:list text:style-name="List_20_1" text:continue-numbering="false">
        <text:list-item>
          <text:p text:style-name="List_20_1_Content_First"> данные заносятся в виде IP адреса компьютера (например, 192.168.0.11), в виде broadcast адреса сети (например, 192.168.0.255) или в виде полного доменного имени компьютера (например, server.domain.local);</text:p>
        </text:list-item>
        <text:list-item>
          <text:p text:style-name="List_20_1_Content_Last"> для использования протокола IPv6 необходимо указать адрес в формате IPv6, например, написать FF02::1 для поиска менеджеров лицензий по всей локальной подсети.</text:p>
        </text:list-item>
      </text:list>
      <text:p text:style-name="Text_20_body"><text:span text:style-name="Strong_20_Emphasis"><text:span text:style-name="underline">Внимание!</text:span></text:span> Для быстрого поиска ключей <text:span text:style-name="Strong_20_Emphasis">Sentinel</text:span> рекомендуется указывать IP адреса компьютеров, где установлен ключ <text:span text:style-name="Strong_20_Emphasis">Sentinel</text:span>. Если IP адреса не указаны, то поиск будет осуществляться по всей локальной сети, что может увеличить время поиска ключа.</text:p>
      <text:p text:style-name="Text_20_body">На закладке «<text:span text:style-name="Strong_20_Emphasis">Access from Remote Clients</text:span>» задается список компьютеров, с которых разрешается или запрещается списывать лицензии с ключей данного менеджера лицензий.</text:p>
      <text:p text:style-name="Text_20_body">Значение по умолчанию позволяет списывать лицензии с любого компьютера. Для того чтобы разрешить доступ к лицензиям с определенных компьютеров необходимо установить флаг «<text:span text:style-name="Strong_20_Emphasis">Allow Access from Remote Clients</text:span>» и задать список компьютеров в поле «<text:span text:style-name="Strong_20_Emphasis">Access Restrictions</text:span>» в следующем формате:<text:line-break/>
<text:span text:style-name="Strong_20_Emphasis">allow=[item]</text:span> и/или <text:span text:style-name="Strong_20_Emphasis">deny=[item]</text:span>, <text:line-break/>
где «<text:span text:style-name="Strong_20_Emphasis">item</text:span>» – это IP адрес или имя компьютера. IP адрес может включать «*» или диапазон адресов для разрешения или запрета нескольким компьютерам. Значение «<text:span text:style-name="Strong_20_Emphasis">item</text:span>» также может принимать значение «<text:span text:style-name="Strong_20_Emphasis">all</text:span>» или «<text:span text:style-name="Strong_20_Emphasis">none</text:span>».</text:p>
      <text:p text:style-name="Text_20_body"><text:span text:style-name="Emphasis">Например, «item» может принимать следующие значения:</text:span></text:p>
      <text:list text:style-name="List_20_1" text:continue-numbering="false">
        <text:list-item>
          <text:p text:style-name="List_20_1_Content_First"> 10.24.2.18   <text:span text:style-name="Emphasis">IP адрес одного компьютера</text:span>;</text:p>
        </text:list-item>
        <text:list-item>
          <text:p text:style-name="List_20_1_Content"> 10.24.2.10-50 <text:span text:style-name="Emphasis">диапазон IP адресов (только четвертое число IP адреса может быть диапазоном)</text:span>;</text:p>
        </text:list-item>
        <text:list-item>
          <text:p text:style-name="List_20_1_Content"> 10.24.2.*   <text:span text:style-name="Emphasis">подсеть класса C</text:span>;</text:p>
        </text:list-item>
        <text:list-item>
          <text:p text:style-name="List_20_1_Content"> 10.24.*.*   <text:span text:style-name="Emphasis">подсеть класса B</text:span>;</text:p>
        </text:list-item>
        <text:list-item>
          <text:p text:style-name="List_20_1_Content"> 10.*.*.*    <text:span text:style-name="Emphasis">подсеть класса A</text:span>;</text:p>
        </text:list-item>
        <text:list-item>
          <text:p text:style-name="List_20_1_Content_Last"> 10.24.2.0/24  <text:span text:style-name="Emphasis">подсеть с указанием битовой маски</text:span>.</text:p>
        </text:list-item>
      </text:list>
      <text:p text:style-name="Text_20_body"><text:span text:style-name="Emphasis">Например, необходимо запретить работать с ключами Sentinel компьютерам с IP адресами 192.168.0.10 и 192.168.0.11. Для этого в поле «Access Restrictions» нужно указать в несколько строк deny=192.168.0.10 и deny=192.168.0.11.</text:span></text:p>
      <text:p text:style-name="Text_20_body"><text:span text:style-name="Strong_20_Emphasis"><text:span text:style-name="underline">Внимание!</text:span></text:span> Поле <text:span text:style-name="Strong_20_Emphasis">allow=all</text:span> будет добавляться всегда автоматически последним условием. Если необходимо запретить всем компьютерам работать с ключами <text:span text:style-name="Strong_20_Emphasis">Sentine</text:span>l, которые установлены на данном компьютере, то условие должно быть следующего вида: <text:span text:style-name="Strong_20_Emphasis">deny=all</text:span> и <text:span text:style-name="Strong_20_Emphasis">allow=all</text:span>.</text:p>
      <text:h text:style-name="Heading_20_3" text:outline-level="3"><text:bookmark-start text:name="__RefHeading___активация_лицензий_sentinel_4"/><text:bookmark-start text:name="активация_лицензий_sentinel"/>Активация лицензий Sentinel<text:bookmark-end text:name="__RefHeading___активация_лицензий_sentinel_4"/><text:bookmark-end text:name="активация_лицензий_sentinel"/></text:h>
      <text:p text:style-name="Text_20_body">Активация лицензий осуществляется через интернет или e-mail и только с помощью программы <text:span text:style-name="Strong_20_Emphasis">ShtrihActivator.exe</text:span>. Данная программа устанавливается при инсталляции конфигурации в случае работы с ключами защиты Sentinel. Порядок установки ключей защиты Sentinel смотрите в разделе «Установка ключей защиты Sentinel». Программа запускается в операционной системе из пункта «Пуск»/ «Все программы»/ «Штрих-М»/ «Активатор»/«Штрих-М: Активатор».</text:p>
      <text:p text:style-name="Text_20_body">После запуска программы <text:span text:style-name="Strong_20_Emphasis">ShtrihActivator.exe</text:span> открывается окно, в котором необходимо ввести код ключа продукта, который находится на этикетке, поставляемой с конфигурацией.<text:line-break/>
Ввести код можно двумя способами:</text:p>
      <text:list text:style-name="List_20_1" text:continue-numbering="false">
        <text:list-item>
          <text:p text:style-name="List_20_1_Content_First"> Вручную;</text:p>
        </text:list-item>
        <text:list-item>
          <text:p text:style-name="List_20_1_Content_Last"> Считав штрих-код сканером (с типом подключения KB или USB).</text:p>
        </text:list-item>
      </text:list>
      <text:p text:style-name="Text_20_body">После ввода ключа необходимо выбрать способ активации:</text:p>
      <text:list text:style-name="List_20_1" text:continue-numbering="false">
        <text:list-item>
          <text:p text:style-name="List_20_1_Content_First"> Если выбран способ активации «Через Интернет», то убедившись, что имеется выход в интернет, следует нажать кнопку «<text:span text:style-name="Strong_20_Emphasis"><text:span text:style-name="Emphasis">Активировать</text:span></text:span>».</text:p>
        </text:list-item>
        <text:list-item>
          <text:p text:style-name="List_20_1_Content_Last"> Если выбран способ активации «<text:span text:style-name="Strong_20_Emphasis">По электронной почте</text:span>», то необходимо выполнять действия согласно описанию в окне <text:span text:style-name="Strong_20_Emphasis">Активатора</text:span>.</text:p>
        </text:list-item>
      </text:list>
      <text:p text:style-name="Text_20_body">В случае удачной или неудачной активации на экран будет выведено соответствующее сообщение.</text:p>
      <text:p text:style-name="Text_20_body"><text:span text:style-name="Strong_20_Emphasis"><text:span text:style-name="underline">Внимание!</text:span></text:span> Если интернет отсутствует, то рекомендуется активировать лицензию на компьютере, который подключен к интернету. После активации лицензию можно перенести на другой компьютер. Перенос лицензии описан ниже.</text:p>
      <text:h text:style-name="Heading_20_3" text:outline-level="3"><text:bookmark-start text:name="__RefHeading___перенос_лицензии_sentinel_с_одного_компьютера_на_другой_5"/><text:bookmark-start text:name="перенос_лицензии_sentinel_с_одного_компьютера_на_другой"/>Перенос лицензии Sentinel с одного компьютера на другой<text:bookmark-end text:name="__RefHeading___перенос_лицензии_sentinel_с_одного_компьютера_на_другой_5"/><text:bookmark-end text:name="перенос_лицензии_sentinel_с_одного_компьютера_на_другой"/></text:h>
      <text:p text:style-name="Text_20_body">Перенос лицензий осуществляется с помощью программы <text:span text:style-name="Strong_20_Emphasis">RemoteUpdate.exe (Управление ключами)</text:span>. Данная программа устанавливается при инсталляции конфигурации в случае работы с ключами защиты Sentinel. Порядок установки ключей защиты Sentinel смотрите в главе «Установка ключей защиты Sentinel». В операционной системе её можно запустить из пункта «Пуск»/ «Все программы»/ «Штрих-М»/ «Активатор»/ «Управление ключами».</text:p>
      <text:p text:style-name="Text_20_body">Для переноса лицензии необходимо:</text:p>
      <text:list text:style-name="Numbering_20_1" text:continue-numbering="false">
        <text:list-item>
          <text:p text:style-name="Numbering_20_1_Content_First"> Запустить программу <text:span text:style-name="Strong_20_Emphasis">*RemoteUpdate.exe (Управление ключами)</text:span> на компьютере, на который планируется перенести лицензию;</text:p>
        </text:list-item>
        <text:list-item>
          <text:p text:style-name="Numbering_20_1_Content_Last"> В открывшемся окне перейти на закладку «Transfer License» («Передача Лицензии»);</text:p>
        </text:list-item>
      </text:list>
      <text:p text:style-name="Text_20_body">В верхней части окна необходимо указать имя файла, в который будет сохранена информация о компьютере, на который передается лицензия.<text:line-break/></text:p>
      <text:p text:style-name="Text_20_body">Для задания имени файла необходимо нажать кнопку обзора, в открывшемся окне выбрать папку, в который будет сохранен файл, и ввести имя файла.<text:line-break/>
После этого следует нажать кнопку «<text:span text:style-name="Strong_20_Emphasis">Collect and Save information</text:span>».</text:p>
      <text:list text:style-name="Numbering_20_1" text:continue-numbering="false">
        <text:list-item>
          <text:p text:style-name="Numbering_20_1_Content_First"> Запустить программу <text:span text:style-name="Strong_20_Emphasis">RemoteUpdate.exe</text:span> (Управление ключами) на компьютере, с которого будет переноситься лицензия.</text:p>
        </text:list-item>
        <text:list-item>
          <text:p text:style-name="Numbering_20_1_Content_Last"> Перейти на закладку «<text:span text:style-name="Strong_20_Emphasis">Transfer License</text:span>».</text:p>
        </text:list-item>
      </text:list>
      <text:p text:style-name="Text_20_body">В нижней части окна необходимо:
•	  * Установить курсор на позицию с переносимой лицензией;
•	  * В поле «<text:span text:style-name="Strong_20_Emphasis">Read the recipient information file from</text:span>» указать файл с информацией о компьютере, на который будет перенесена лицензия;
•	  * В поле «<text:span text:style-name="Strong_20_Emphasis">Generate the license transfer file to</text:span>» указать файл, в который будет сохранена лицензия;
•	  * Нажать кнопку «<text:span text:style-name="Strong_20_Emphasis"><text:span text:style-name="Emphasis">Generate license transfer file</text:span></text:span>»:</text:p>
      <text:list text:style-name="Numbering_20_1" text:continue-numbering="false">
        <text:list-item>
          <text:p text:style-name="Numbering_20_1_Content_First"> Запустить программу <text:span text:style-name="Strong_20_Emphasis">RemoteUpdate.exe</text:span> на компьютере, на который будет перенесена лицензия.</text:p>
        </text:list-item>
        <text:list-item>
          <text:p text:style-name="Numbering_20_1_Content"> В открывшемся окне перейти на закладку «<text:span text:style-name="Strong_20_Emphasis">Apply License File</text:span>».</text:p>
        </text:list-item>
        <text:list-item>
          <text:p text:style-name="Numbering_20_1_Content"> В поле «<text:span text:style-name="Strong_20_Emphasis">Update file</text:span>» указать файл с лицензией.</text:p>
        </text:list-item>
        <text:list-item>
          <text:p text:style-name="Numbering_20_1_Content_Last">Нажать кнопку «<text:span text:style-name="Strong_20_Emphasis"><text:span text:style-name="Emphasis">Apply update</text:span></text:span>».</text:p>
        </text:list-item>
      </text:list>
      <text:p text:style-name="Text_20_body">В результате выполнения вышеуказанных действий лицензия будет перенесена на другой компьютер.</text:p>
      <text:h text:style-name="Heading_20_3" text:outline-level="3"><text:bookmark-start text:name="__RefHeading___обновление_информации_в_ключе_защиты_sentinel_6"/><text:bookmark-start text:name="обновление_информации_в_ключе_защиты_sentinel"/>Обновление информации в ключе защиты Sentinel<text:bookmark-end text:name="__RefHeading___обновление_информации_в_ключе_защиты_sentinel_6"/><text:bookmark-end text:name="обновление_информации_в_ключе_защиты_sentinel"/></text:h>
      <text:p text:style-name="Text_20_body">После установки конфигурации для получения обновлений компании «Штрих-М» необходимо зарегистрироваться на сайте <text:a xlink:type="simple" xlink:href="http://www.soft.shtrih-m.ru" text:style-name="Internet_20_link" text:visited-style-name="Visited_20_Internet_20_Link">www.soft.shtrih-m.ru</text:a>, где нужно ввести данные о ключе защиты и компании-владельце ключа. После регистрации на сайте появится возможность скачивания обновлений по тем программным продуктам, которые Вы приобрели.</text:p>
      <text:p text:style-name="Text_20_body">Также обновление информации в ключе защиты может быть выполнено с помощью программы <text:span text:style-name="Strong_20_Emphasis">RemoteUpdate.exe (Управление ключами)</text:span>.</text:p>
      <text:p text:style-name="Text_20_body">Для этого необходимо:</text:p>
      <text:list text:style-name="Numbering_20_1" text:continue-numbering="false">
        <text:list-item>
          <text:p text:style-name="Numbering_20_1_Content_First"> Запустить программу <text:span text:style-name="Strong_20_Emphasis">RemoteUpdate.exe (Управление ключами)</text:span> в операционной системе из пункта «Пуск»/ «Все программы»/ «Штрих-М»/ «Активатор»/ «Управление ключами».</text:p>
        </text:list-item>
        <text:list-item>
          <text:p text:style-name="Numbering_20_1_Content"> Перейти на закладку «<text:span text:style-name="Strong_20_Emphasis">Collect status information</text:span>».</text:p>
        </text:list-item>
        <text:list-item>
          <text:p text:style-name="Numbering_20_1_Content"> Нажать кнопку «<text:span text:style-name="Strong_20_Emphasis"><text:span text:style-name="Emphasis">Collect information</text:span></text:span>».</text:p>
        </text:list-item>
        <text:list-item>
          <text:p text:style-name="Numbering_20_1_Content"> В открывшемся окне установить курсор на лицензии. </text:p>
        </text:list-item>
        <text:list-item>
          <text:p text:style-name="Numbering_20_1_Content"> При нажатии кнопки «<text:span text:style-name="Strong_20_Emphasis"><text:span text:style-name="Emphasis">OK</text:span></text:span>» откроется окно, в котором необходимо указать имя файла. В него будет сохранена информация о ключе защиты.</text:p>
        </text:list-item>
        <text:list-item>
          <text:p text:style-name="Numbering_20_1_Content_Last"> Созданный файл отправить на e-mail: support@shtrih-m.ru</text:p>
        </text:list-item>
      </text:list>
      <text:p text:style-name="Text_20_body">В ответ Вам будет выслан файл с обновлением информации о ключе защиты.</text:p>
      <text:p text:style-name="Text_20_body">Для загрузки файла необходимо:</text:p>
      <text:list text:style-name="Numbering_20_1" text:continue-numbering="false">
        <text:list-item>
          <text:p text:style-name="Numbering_20_1_Content_First"> Запустить файл <text:span text:style-name="Strong_20_Emphasis">RemoteUpdate</text:span>.</text:p>
        </text:list-item>
        <text:list-item>
          <text:p text:style-name="Numbering_20_1_Content"> В открывшемся окне перейти на закладку «<text:span text:style-name="Strong_20_Emphasis">Apply License File</text:span>».</text:p>
        </text:list-item>
        <text:list-item>
          <text:p text:style-name="Numbering_20_1_Content"> В поле «<text:span text:style-name="Strong_20_Emphasis">Update file</text:span>» указать полученный файл.</text:p>
        </text:list-item>
        <text:list-item>
          <text:p text:style-name="Numbering_20_1_Content_Last"> Нажать кнопку «<text:span text:style-name="Strong_20_Emphasis"><text:span text:style-name="Emphasis">Apply update</text:span></text:span>».</text:p>
        </text:list-item>
      </text:list>
      <text:p text:style-name="Text_20_body">После выполнения вышеуказанных действий информация о ключе защиты будет обновл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установка:sentinel</dc:title>
  </office:meta>
</office:document-meta>
</file>