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установка"/><text:bookmark-start text:name="__RefHeading___порядок_установки_и_обновления_конфигурации_1"/><text:bookmark-start text:name="порядок_установки_и_обновления_конфигурации"/>Порядок установки и обновления конфигурации<text:bookmark-end text:name="__RefHeading___порядок_установки_и_обновления_конфигурации_1"/><text:bookmark-end text:name="порядок_установки_и_обновления_конфигурации"/></text:h>
      <text:p text:style-name="Text_20_body">Если на ПК установлена ОС Windows NT/XP/2000/2003, то установку может произвести только администратор или пользователь с правами администратора. Если на ПК установлена ОС Windows Vista/7/10, то установку может произвести пользователь, находящийся в группе локальных администраторов. Также перед началом установки, во избежание потери информации, необходимо закрыть все приложения, использующие защиту HASP, в том числе и все приложения 1С. Если на компьютере используется программа «HASP License manager», то службу «Hasp Loader» необходимо остановить перед началом установки конфигурации.</text:p>
      <text:p text:style-name="Text_20_body">Для Начальная|первоначальной установки конфигурации на компьютер]] следует запустить установочный файл и следовать указаниям инсталлятора. Полученный при установке файл конфигурации может быть использован для <text:span text:style-name="Strong_20_Emphasis"><text:a xlink:type="simple" xlink:href="https://wiki.ilexx.ru/doku.php?id=tp7:%D1%83%D1%81%D1%82%D0%B0%D0%BD%D0%BE%D0%B2%D0%BA%D0%B0:%D1%82%D0%BF5_%D1%82%D0%BF7" text:style-name="Internet_20_link" text:visited-style-name="Visited_20_Internet_20_Link">переноса базы ТП 5.2 в торговое предприятие 7.0</text:a></text:span>.</text:p>
      <text:p text:style-name="Text_20_body">Для обновления конфигурации необходимо скачать файл обновления с сайта, запустить его на выполнения и следовать указаниям инсталлятора. Затем следует <text:a xlink:type="simple" xlink:href="https://wiki.ilexx.ru/doku.php?id=tp7:%D1%83%D1%81%D1%82%D0%B0%D0%BD%D0%BE%D0%B2%D0%BA%D0%B0:%D0%BE%D0%B1%D0%BD%D0%BE%D0%B2%D0%BB%D0%B5%D0%BD%D0%B8%D0%B5" text:style-name="Internet_20_link" text:visited-style-name="Visited_20_Internet_20_Link">обновить релиз информационной базы ТП 7.0</text:a>, либо <text:a xlink:type="simple" xlink:href="https://wiki.ilexx.ru/doku.php?id=tp7:%D1%83%D1%81%D1%82%D0%B0%D0%BD%D0%BE%D0%B2%D0%BA%D0%B0:%D1%82%D0%BF5_%D1%82%D0%BF7" text:style-name="Internet_20_link" text:visited-style-name="Visited_20_Internet_20_Link">обновить базу релиза 5.2 на релиз 7.0</text:a>.</text:p>
      <text:p text:style-name="Text_20_body">Для работы с конфигурацией «Штрих М: Торговое предприятие 7» используется три типа ключей защиты:</text:p>
      <text:list text:style-name="List_20_1" text:continue-numbering="false">
        <text:list-item>
          <text:p text:style-name="List_20_1_Content_First"> <text:span text:style-name="Strong_20_Emphasis"><text:a xlink:type="simple" xlink:href="https://wiki.ilexx.ru/doku.php?id=tp7:%D1%83%D1%81%D1%82%D0%B0%D0%BD%D0%BE%D0%B2%D0%BA%D0%B0:rockey" text:style-name="Internet_20_link" text:visited-style-name="Visited_20_Internet_20_Link">Rockey</text:a></text:span>;</text:p>
        </text:list-item>
        <text:list-item>
          <text:p text:style-name="List_20_1_Content"> <text:span text:style-name="Strong_20_Emphasis"><text:a xlink:type="simple" xlink:href="https://wiki.ilexx.ru/doku.php?id=tp7:%D1%83%D1%81%D1%82%D0%B0%D0%BD%D0%BE%D0%B2%D0%BA%D0%B0:sentinel" text:style-name="Internet_20_link" text:visited-style-name="Visited_20_Internet_20_Link">Sentinel</text:a></text:span>;</text:p>
        </text:list-item>
        <text:list-item>
          <text:p text:style-name="List_20_1_Content_Last"> <text:span text:style-name="Strong_20_Emphasis"><text:a xlink:type="simple" xlink:href="https://wiki.ilexx.ru/doku.php?id=tp7:%D1%83%D1%81%D1%82%D0%B0%D0%BD%D0%BE%D0%B2%D0%BA%D0%B0:%D1%81%D0%BB%D0%BA" text:style-name="Internet_20_link" text:visited-style-name="Visited_20_Internet_20_Link">система лицензирования и защиты конфигураций – «СЛК»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установка</dc:title>
  </office:meta>
</office:document-meta>
</file>