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693db278a6fe3b7d1f8a360def1f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text:p>
      <text:h text:style-name="Heading_20_2" text:outline-level="2"><text:bookmark text:name="tp7:функц_по_спис_обрезков"/><text:bookmark-start text:name="__RefHeading___функциональность_по_списанию_обрезков_1"/><text:bookmark-start text:name="функциональность_по_списанию_обрезков"/>Функциональность по списанию обрезков<text:bookmark-end text:name="__RefHeading___функциональность_по_списанию_обрезков_1"/><text:bookmark-end text:name="функциональность_по_списанию_обрезков"/></text:h>
      <text:p text:style-name="Text_20_body">В конфигурации «Штрих-М: Торговое предприятие 7» реализован функционал по учету обрезков колбасы, сыра и т.д.. Информация об обрезках в конце дня должна указываться в документе «<text:a xlink:type="simple" xlink:href="https://wiki.ilexx.ru/doku.php?id=tp7:%D0%B4%D0%BE%D0%BA%D1%83%D0%BC%D0%B5%D0%BD%D1%82%D1%8B:%D1%81%D0%BF%D0%B8%D1%81%D0%B0%D0%BD%D0%B8%D0%B5" text:style-name="Internet_20_link" text:visited-style-name="Visited_20_Internet_20_Link">Списание</text:a>», и она будет сохраняться в отдельном контуре учета.</text:p>
      <text:p text:style-name="Text_20_body">Для обрезков создается отдельный элемент справочника «<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 у которого реквизит «Тип номенклатуры» должен иметь значение «<text:span text:style-name="Strong_20_Emphasis">Не учитывать</text:span>», а значение реквизита «<text:span text:style-name="Strong_20_Emphasis">Подтип номенклатуры</text:span>» закладки «Основные» должен быть «<text:span text:style-name="Strong_20_Emphasis">Обрезки</text:span>».<text:line-break/>
Далее, через форму «<text:span text:style-name="Strong_20_Emphasis"><text:a xlink:type="simple" xlink:href="https://wiki.ilexx.ru/doku.php?id=tp7:%D1%84%D1%83%D0%BD%D0%BA%D1%86_%D0%BF%D0%BE_%D1%81%D0%BF%D0%B8%D1%81_%D0%BE%D0%B1%D1%80%D0%B5%D0%B7%D0%BA%D0%BE%D0%B2:%D1%84%D0%BE%D1%80%D0%BC%D0%B0_%D0%BD%D0%B0%D1%81%D1%82%D1%80_%D0%BE%D0%B1%D0%B5%D0%B7%D0%BA" text:style-name="Internet_20_link" text:visited-style-name="Visited_20_Internet_20_Link">Настройка обрезков</text:a></text:span>» в подсистеме «Склад» необходимо настроить связь обрезков с той или иной группой номенклатуры. Считается, что один вид обрезков относится ко всем товарам группы, с которыми он связан. Это позволит делать связку «Колбасные обрезки» со всеми колбасами, «Рыбные обрезки» – со всей охлажденной рыбой, продаваемой предприятием, и так далее</text:p>
      <text:p text:style-name="Text_20_body">Для обрезков устанавливается единая цена, тип которой определяется константой «<text:a xlink:type="simple" xlink:href="https://wiki.ilexx.ru/doku.php?id=tp7:%D0%BA%D0%BE%D0%BD%D1%81%D1%82%D0%B0%D0%BD%D1%82%D1%8B:%D1%82%D0%B8%D0%BF_%D1%86%D0%B5%D0%BD_%D0%B4%D0%BB%D1%8F_%D0%BE%D0%B1%D1%80%D0%B5%D0%B7%D0%BA%D0%BE%D0%B2" text:style-name="Internet_20_link" text:visited-style-name="Visited_20_Internet_20_Link">Тип цен для учета обрезков</text:a>», а значение цены обрезков назначается документом «<text:a xlink:type="simple" xlink:href="https://wiki.ilexx.ru/doku.php?id=tp7:%D0%B4%D0%BE%D0%BA%D1%83%D0%BC%D0%B5%D0%BD%D1%82%D1%8B:%D0%B8%D0%B7%D0%BC%D0%B5%D0%BD%D0%B5%D0%BD%D0%B8%D1%8F_%D1%86%D0%B5%D0%BD_%D0%BF%D1%80%D0%BE%D0%B4%D0%B0%D0%B6%D0%B8" text:style-name="Internet_20_link" text:visited-style-name="Visited_20_Internet_20_Link">Изменения цен продажи</text:a>». Цены этого типа будут считаться как розничная цена учета обрезков. На сумму списанных обрезков следует уменьшать сумму недостач по инвентаризации по группам номенклатуры, с которыми связаны обрезки.</text:p>
      <text:p text:style-name="Text_20_body">Для учета обрезков используется регистр накопления «<text:span text:style-name="Strong_20_Emphasis">Учет обрезков</text:span>». В регистре хранятся: «Период», «Фирма», «Склад», «Номенклатура», «Количество», «Сумма». Сумма равна «Количество» * «Действующая на момент документа цена с типом «Тип цен для учета обрезков» из регистра «Цены компании»».<text:line-break/>
Документы списания делают движения в этом регистре по номенклатуре с подтипом «<text:span text:style-name="Strong_20_Emphasis">Обрезки</text:span>» на списываемое количество, чтобы далее это количество списываемой неучитываемой номенклатуры можно было бы получать в отчете.</text:p>
      <text:p text:style-name="Text_20_body">Номенклатура, являющаяся обрезками, может быть указана только в документах:</text:p>
      <text:list text:style-name="List_20_1" text:continue-numbering="false">
        <text:list-item>
          <text:p text:style-name="List_20_1_Content_First"> «<text:span text:style-name="Strong_20_Emphasis"><text:a xlink:type="simple" xlink:href="https://wiki.ilexx.ru/doku.php?id=tp7:%D0%B4%D0%BE%D0%BA%D1%83%D0%BC%D0%B5%D0%BD%D1%82%D1%8B:%D1%81%D0%BF%D0%B8%D1%81%D0%B0%D0%BD%D0%B8%D0%B5" text:style-name="Internet_20_link" text:visited-style-name="Visited_20_Internet_20_Link">Списание</text:a></text:span>» – движения по остаткам номенклатуры для обрезков не делаются, проверки на остатки так же не осуществляются. Делаются движения только по регистру учета обрезков.</text:p>
        </text:list-item>
        <text:list-item>
          <text:p text:style-name="List_20_1_Content_Last"> «<text:span text:style-name="Strong_20_Emphasis"><text:a xlink:type="simple" xlink:href="https://wiki.ilexx.ru/doku.php?id=tp7:%D0%B4%D0%BE%D0%BA%D1%83%D0%BC%D0%B5%D0%BD%D1%82%D1%8B:%D0%BF%D0%B5%D1%80%D0%B5%D0%BC%D0%B5%D1%89%D0%B5%D0%BD%D0%B8%D0%B5" text:style-name="Internet_20_link" text:visited-style-name="Visited_20_Internet_20_Link">Перемещение</text:a></text:span>» (внутреннее) - движения по остаткам номенклатуры для обрезков не делаются, проверки на остатки так же не осуществляются. Указание обрезков этом документе нужно только для удобного создания на основании документа «Списание». (Внутренним перемещением считается перемещение в рамках одного ТО, т.е. <text:span text:style-name="Strong_20_Emphasis">ТО отправителя</text:span> равно <text:span text:style-name="Strong_20_Emphasis">ТО получателя</text:span>.</text:p>
        </text:list-item>
      </text:list>
      <text:p text:style-name="Text_20_body">При проведении остальных документов, содержащих номенклатуру с «Тип номенклатуры» равным «<text:span text:style-name="Strong_20_Emphasis">Не учитывать</text:span>», документы не проводятся с выдачей сообщения об ошибке.</text:p>
      <text:p text:style-name="Text_20_body">Если в документе «<text:span text:style-name="Strong_20_Emphasis">Списание</text:span>» у выбранного вида списания реквизит «<text:span text:style-name="Strong_20_Emphasis">Минимальная сумма списания</text:span>» задан, то при проведении непроведенного списания с этим видом списания проверяется приходная сумма документа. Если приходная сумма документа меньше заданного значения, то документ не будет проведен с выдачей сообщения «<text:span text:style-name="Emphasis">Сумма по документу менее разрешенной для этого вида списания</text:span>». Это позволяет уменьшить количество документов по списанию небольшого количества обрезков.</text:p>
      <text:h text:style-name="Heading_20_3" text:outline-level="3"><text:bookmark-start text:name="__RefHeading___примерная_схема_работы_по_учету_обрезков_2"/><text:bookmark-start text:name="примерная_схема_работы_по_учету_обрезков"/>Примерная схема работы по учету обрезков<text:bookmark-end text:name="__RefHeading___примерная_схема_работы_по_учету_обрезков_2"/><text:bookmark-end text:name="примерная_схема_работы_по_учету_обрезков"/></text:h>
      <text:p text:style-name="Text_20_body">Для учета обрезков на предприятии должна быть согласована цена обрезков. Эта цена назначается для обрезков независимо от их вида (колбасные, мясные, рыбные и пр.).<text:line-break/>
Константой «<text:span text:style-name="Strong_20_Emphasis"><text:a xlink:type="simple" xlink:href="https://wiki.ilexx.ru/doku.php?id=tp7:%D0%BA%D0%BE%D0%BD%D1%81%D1%82%D0%B0%D0%BD%D1%82%D1%8B:%D1%82%D0%B8%D0%BF_%D1%86%D0%B5%D0%BD_%D0%B4%D0%BB%D1%8F_%D0%BE%D0%B1%D1%80%D0%B5%D0%B7%D0%BA%D0%BE%D0%B2" text:style-name="Internet_20_link" text:visited-style-name="Visited_20_Internet_20_Link">Тип цен для учета обрезков</text:a></text:span>» для обрезков создается специальный тип цен. Значение цены данного типа цен задается документом «<text:a xlink:type="simple" xlink:href="https://wiki.ilexx.ru/doku.php?id=tp7:%D0%B4%D0%BE%D0%BA%D1%83%D0%BC%D0%B5%D0%BD%D1%82%D1%8B:%D0%B8%D0%B7%D0%BC%D0%B5%D0%BD%D0%B5%D0%BD%D0%B8%D1%8F_%D1%86%D0%B5%D0%BD_%D0%BF%D1%80%D0%BE%D0%B4%D0%B0%D0%B6%D0%B8" text:style-name="Internet_20_link" text:visited-style-name="Visited_20_Internet_20_Link">Изменения цен продажи</text:a>».</text:p>
      <text:p text:style-name="Text_20_body">Для каждого вида обрезков создается элемент справочника «Номенклатура» с типом «<text:span text:style-name="Strong_20_Emphasis">Не учитывать</text:span>» и подтипом «<text:span text:style-name="Strong_20_Emphasis">Обрезки</text:span>».<text:line-break/>
Через форму «<text:span text:style-name="Strong_20_Emphasis"><text:a xlink:type="simple" xlink:href="https://wiki.ilexx.ru/doku.php?id=tp7:%D1%84%D1%83%D0%BD%D0%BA%D1%86_%D0%BF%D0%BE_%D1%81%D0%BF%D0%B8%D1%81_%D0%BE%D0%B1%D1%80%D0%B5%D0%B7%D0%BA%D0%BE%D0%B2:%D1%84%D0%BE%D1%80%D0%BC%D0%B0_%D0%BD%D0%B0%D1%81%D1%82%D1%80_%D0%BE%D0%B1%D0%B5%D0%B7%D0%BA" text:style-name="Internet_20_link" text:visited-style-name="Visited_20_Internet_20_Link">Настройка обрезков</text:a></text:span>» задается связь обрезков с той или иной группой номенклатуры. Один вид обрезков относится ко всем товарам группы, с которыми он связан.</text:p>
      <text:p text:style-name="Text_20_body">В справочнике «<text:span text:style-name="Strong_20_Emphasis">Виды списания</text:span>» создается элемент для списания обрезков. Для него, из опыта предприятия и принятой на предприятии цены обрезков, задается значение «<text:span text:style-name="Strong_20_Emphasis">Минимальной суммы списания</text:span>», чтобы исключить случайное проведение документа «<text:span text:style-name="Strong_20_Emphasis">Списание</text:span>» с небольшим количеством обрезков. Так же, при необходимости, задается флаг «<text:span text:style-name="Strong_20_Emphasis">Требуется согласование</text:span>», если списание обрезков потребует согласование с руководством.</text:p>
      <text:p text:style-name="Text_20_body">В течении дня фасовщик/продавец товара складывает обрезки в один или несколько пакетов.<text:line-break/>
В конце рабочего дня пакеты с обрезками разного вида взвешиваются и создается документ «Списание».<text:line-break/>
Либо, если для торгового предприятия существует склад с подтипом «Брак» (отдельное помещение куда сносятся товары на списание), то для обрезков может быть оформлен документ «Перемещение», на основании которого затем будет создан документ «Списание».</text:p>
      <text:p text:style-name="Text_20_body">Если для торгового предприятия существует склад с подтипом «<text:span text:style-name="Strong_20_Emphasis">Брак</text:span>», то в реквизите «Склад» документа «Списание» может быть указан только он. Если у торгового предприятия такого склада нет, то списание обрезков можно делать с любого склада.<text:line-break/>
В реквизите «<text:span text:style-name="Strong_20_Emphasis">Вид списания</text:span>» следует указать элемент справочника «Виды списаний» созданного для списания обрезков. В этом элементе может быть заданы: минимальная сумма, меньше которой документ «Списание» оформлен быть не может и требуется ли согласование списание этого вида с руководством.</text:p>
      <text:p text:style-name="Text_20_body">Затем в табличной части документа «<text:span text:style-name="Strong_20_Emphasis">Списание</text:span>» указывается номенклатура списания, в том числе «<text:span text:style-name="Strong_20_Emphasis">Обрезки</text:span>», и нажимается кнопка <draw:frame draw:style-name="media" draw:name="Кнопка «Обновить» Legend" text:anchor-type="as-char" draw:z-index="0" svg:width="0.42333333333333cm"><draw:text-box><text:p text:style-name="legendcenter"><draw:frame draw:style-name="media" draw:name="Кнопка «Обновить»" text:anchor-type="as-char" draw:z-index="0" svg:width="0.42333333333333cm" svg:height="0.42333333333333cm"><draw:image xlink:href="Pictures/5e693db278a6fe3b7d1f8a360def1fcd.png" xlink:type="simple" xlink:show="embed" xlink:actuate="onLoad"/></draw:frame>Кнопка «Обновить»</text:p></draw:text-box></draw:frame> («<text:span text:style-name="Strong_20_Emphasis"><text:span text:style-name="Emphasis">Обновить</text:span></text:span>») для заполнения учетных количеств приходных и розничных сумм. Для обрезков будет заполнена только <text:span text:style-name="Strong_20_Emphasis">приходная сумма</text:span> равная <text:span text:style-name="Strong_20_Emphasis">количеству обрезков</text:span> умноженное <text:span text:style-name="Strong_20_Emphasis">на цену обрезков по типу цен из константы «<text:a xlink:type="simple" xlink:href="https://wiki.ilexx.ru/doku.php?id=tp7:%D0%BA%D0%BE%D0%BD%D1%81%D1%82%D0%B0%D0%BD%D1%82%D1%8B:%D1%82%D0%B8%D0%BF_%D1%86%D0%B5%D0%BD_%D0%B4%D0%BB%D1%8F_%D0%BE%D0%B1%D1%80%D0%B5%D0%B7%D0%BA%D0%BE%D0%B2" text:style-name="Internet_20_link" text:visited-style-name="Visited_20_Internet_20_Link">Тип цен для учета обрезков</text:a>»</text:span>.</text:p>
      <text:p text:style-name="Text_20_body">Если в виде списания документа есть ограничение на минимальную сумму списания, то документ проведется только если приходная сумма документа «<text:span text:style-name="Strong_20_Emphasis">Списание</text:span>» будет больше заданного в виде списания ограничения. Однако, если в правах пользователя установлен флаг «<text:span text:style-name="Strong_20_Emphasis">Разрешить возможность проведения списания без проверки минимальной суммы</text:span>» («Администрирование» → «Настройки пользователей и прав» → «Пользователи» группы «Пользователи» → кнопка «Параметры работы» для выделенного пользователя → группа «Проведение документа»), то в документе «Списание становится доступным флаг «<text:span text:style-name="Strong_20_Emphasis">Проведение без проверки суммы списания</text:span>». Если задать этот флаг, то проведение документа «Списание» будет выполняется без контроля приходной суммы документа.<text:line-break/>
Если в правах пользователя такой флаг не установлен, можно сообщить о проблеме пользователю с правами на проведение документа, либо подкопить еще обрезки и, на следующий день, указать их общее количество в документе и провести его.</text:p>
      <text:p text:style-name="Text_20_body">Если вид списания требует согласования, то документ «<text:span text:style-name="Strong_20_Emphasis">Списание</text:span>» не будет проведен, пока в нем не будет установлен флаг «<text:span text:style-name="Strong_20_Emphasis">Согласован</text:span>». Данный флаг доступен только пользователям, в параметрах работы которых включено разрешение согласовывать списания («Администрирование» → «Настройки пользователей и прав» → «Пользователи» группы «Пользователи» → кнопка «Параметры работы» для выделенного пользователя → группа «Проведение документа» → флаг «Разрешить согласование списан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функц_по_спис_обрезков</dc:title>
  </office:meta>
</office:document-meta>
</file>