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f06181215028f67bfee15263430f3a.png"/>
  <manifest:file-entry manifest:media-type="image/png" manifest:full-path="Pictures/148848c29746be08a9d79a058c60852b.png"/>
  <manifest:file-entry manifest:media-type="image/png" manifest:full-path="Pictures/703940a5eabbed53424522e692f2f4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%D0%B4%D0%BE%D0%BA%D1%83%D0%BC%D0%B5%D0%BD%D1%82%D1%8B:%D0%BE%D0%B1%D1%89%D0%B5%D0%B5:%D0%B7%D0%B0%D0%BA%D0%BB_%D1%82%D1%80%D0%B0%D0%BD%D1%81%D0%BF" text:style-name="Internet_20_link" text:visited-style-name="Visited_20_Internet_20_Link">Закладка «Транспорт» в табличной части документа</text:a><text:bookmark text:name="tp7:r"/>;</text:p>
      <text:list text:style-name="List_20_1" text:continue-numbering="false">
        <text:list-item>
          <text:p text:style-name="LastListParagraph_List_20_1_Content_First"> <text:a xlink:type="simple" xlink:href="https://wiki.ilexx.ru/doku.php?id=tp7:%D0%B4%D0%BE%D0%BA%D1%83%D0%BC%D0%B5%D0%BD%D1%82%D1%8B:%D0%BE%D0%B1%D1%89%D0%B5%D0%B5:%D0%BF%D0%B5%D1%87_%D1%84%D0%BE%D1%80%D0%BC" text:style-name="Internet_20_link" text:visited-style-name="Visited_20_Internet_20_Link">Печатные формы документов</text:a>;</text:p>
        </text:list-item>
      </text:list>
      <text:p text:style-name="Text_20_body">Нажатием кнопки <draw:frame draw:style-name="media" draw:name="Скрыть/показать таблицу кодов маркировки Legend" text:anchor-type="as-char" draw:z-index="0" svg:width="0.555625cm"><draw:text-box><text:p text:style-name="legendcenter"><draw:frame draw:style-name="media" draw:name="Скрыть/показать таблицу кодов маркировки" text:anchor-type="as-char" draw:z-index="0" svg:width="0.555625cm" svg:height="0.555625cm"><draw:image xlink:href="Pictures/d4f06181215028f67bfee15263430f3a.png" xlink:type="simple" xlink:show="embed" xlink:actuate="onLoad"/></draw:frame>Скрыть/показать таблицу кодов маркировки</text:p></draw:text-box></draw:frame> («<text:span text:style-name="Strong_20_Emphasis"><text:span text:style-name="Emphasis">Скрыть/показать таблицу кодов маркировки</text:span></text:span>») в табличную часть документа добавляется таблица с «<text:a xlink:type="simple" xlink:href="https://wiki.ilexx.ru/doku.php?id=tp7:%D0%BC%D0%B0%D1%80%D0%BA%D0%B8%D1%80%D0%BE%D0%B2%D0%BA%D0%B0:%D1%82%D1%87_%D0%BA%D0%BC" text:style-name="Internet_20_link" text:visited-style-name="Visited_20_Internet_20_Link">кодами маркировки</text:a>», в которой указываются коды маркировки товаров строки. Кнопка доступна при установленной константе «<text:a xlink:type="simple" xlink:href="https://wiki.ilexx.ru/doku.php?id=tp7:%D0%BA%D0%BE%D0%BD%D1%81%D1%82%D0%B0%D0%BD%D1%82%D1%8B:%D0%BE%D1%80%D0%B3_%D1%82%D0%BE%D1%80%D0%B3_%D0%BC%D0%B0%D1%80%D0%BA%D0%B8%D1%80_%D1%82%D0%BE%D0%B2" text:style-name="Internet_20_link" text:visited-style-name="Visited_20_Internet_20_Link">Организация работает с маркированной продукцией</text:a>».</text:p>
      <text:p text:style-name="Text_20_body">Нажатием кнопки <draw:frame draw:style-name="media" draw:name="Скрыть/показать данные по ОСУ Legend" text:anchor-type="as-char" draw:z-index="0" svg:width="0.50270833333333cm"><draw:text-box><text:p text:style-name="legendcenter"><draw:frame draw:style-name="media" draw:name="Скрыть/показать данные по ОСУ" text:anchor-type="as-char" draw:z-index="1" svg:width="0.50270833333333cm" svg:height="0.50270833333333cm"><draw:image xlink:href="Pictures/148848c29746be08a9d79a058c60852b.png" xlink:type="simple" xlink:show="embed" xlink:actuate="onLoad"/></draw:frame>Скрыть/показать данные по ОСУ</text:p></draw:text-box></draw:frame> («<text:span text:style-name="Strong_20_Emphasis"><text:span text:style-name="Emphasis">Скрыть/показать данные объемно-сортового учета</text:span></text:span>») в табличную часть документа добавляется таблица «<text:a xlink:type="simple" xlink:href="https://wiki.ilexx.ru/doku.php?id=tp7:%D0%BC%D0%B0%D1%80%D0%BA%D0%B8%D1%80%D0%BE%D0%B2%D0%BA%D0%B0:%D1%82%D1%87_%D0%BE%D1%81%D1%83" text:style-name="Internet_20_link" text:visited-style-name="Visited_20_Internet_20_Link">Объемно-сортовой учет</text:a>», в которой указываются GTIN товаров строки по которым на текущий момент ведется объемно-сортовой учет. Кнопка доступна при установленной константе «<text:a xlink:type="simple" xlink:href="https://wiki.ilexx.ru/doku.php?id=tp7:%D0%BA%D0%BE%D0%BD%D1%81%D1%82%D0%B0%D0%BD%D1%82%D1%8B:%D0%BE%D1%80%D0%B3_%D1%82%D0%BE%D1%80%D0%B3_%D0%BC%D0%B0%D1%80%D0%BA%D0%B8%D1%80_%D1%82%D0%BE%D0%B2" text:style-name="Internet_20_link" text:visited-style-name="Visited_20_Internet_20_Link">Организация работает с маркированной продукцией</text:a>». Дата окончания ОСУ по товару указывается в товарной группе товара.</text:p>
      <text:p text:style-name="Text_20_body">Нажатием кнопки <draw:frame draw:style-name="media" draw:name="Кнопка «Прослеживаемость вкл выкл» Legend" text:anchor-type="as-char" draw:z-index="0" svg:width="0.52916666666667cm"><draw:text-box><text:p text:style-name="legendcenter"><draw:frame draw:style-name="media" draw:name="Кнопка «Прослеживаемость вкл выкл»" text:anchor-type="as-char" draw:z-index="2" svg:width="0.52916666666667cm" svg:height="0.50270833333333cm"><draw:image xlink:href="Pictures/703940a5eabbed53424522e692f2f4f4.png" xlink:type="simple" xlink:show="embed" xlink:actuate="onLoad"/></draw:frame>Кнопка «Прослеживаемость вкл выкл»</text:p></draw:text-box></draw:frame> («<text:span text:style-name="Strong_20_Emphasis"><text:span text:style-name="Emphasis">Прослеживаемость вкл выкл</text:span></text:span>») в табличную часть документа добавляется таблица «<text:a xlink:type="simple" xlink:href="https://wiki.ilexx.ru/doku.php?id=tp7:%D0%BC%D0%B0%D1%80%D0%BA%D0%B8%D1%80%D0%BE%D0%B2%D0%BA%D0%B0:%D1%82%D1%87_%D0%BF%D1%80%D0%BE%D1%81%D0%BB_%D1%80%D0%BD%D0%BF%D1%82" text:style-name="Internet_20_link" text:visited-style-name="Visited_20_Internet_20_Link"> Прослеживаемость РНПТ</text:a>», в которой указываются регистрационный номер партии прослеживаемых товаров. Для прослеживаемого товара в справочнике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 на закладке «<text:span text:style-name="Strong_20_Emphasis">Основные</text:span>» следует задать флаг «<text:span text:style-name="Strong_20_Emphasis">Подлежит прослеживаемости</text:span>», а на закладке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F%D1%80%D0%BE%D1%81%D0%BB%D0%B5%D0%B6" text:style-name="Internet_20_link" text:visited-style-name="Visited_20_Internet_20_Link">Прослеживаемость</text:a></text:span>», указывается дата начала прослеживаемости товара, единица прослеживаемости и ее коэффициент для пересчета в базовую единицу.</text:p>
      <text:p text:style-name="Text_20_body">Выбор пункта меню «<text:span text:style-name="Strong_20_Emphasis">Показать</text:span>» позволяет добавить в табличную часть дополнительные колонки с данны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r</dc:title>
  </office:meta>
</office:document-meta>
</file>