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start:нач:rls-роли"/>&lt;- <text:a xlink:type="simple" xlink:href="https://wiki.ilexx.ru/doku.php?id=tp7:%D0%BD%D0%B0%D1%87%D0%B0%D0%BB%D1%8C%D0%BD%D0%B0%D1%8F_%D0%BD%D0%B0%D1%81%D1%82%D1%80%D0%BE%D0%B9%D0%BA%D0%B0" text:style-name="Internet_20_link" text:visited-style-name="Visited_20_Internet_20_Link">Начало работы с конфигурацией</text:a></text:p>
      <text:h text:style-name="Heading_20_2" text:outline-level="2"><text:bookmark-start text:name="__RefHeading___настройка_rls-ролей_пользователей_1"/><text:bookmark-start text:name="настройка_rls-ролей_пользователей"/>Настройка RLS-ролей пользователей<text:bookmark-end text:name="__RefHeading___настройка_rls-ролей_пользователей_1"/><text:bookmark-end text:name="настройка_rls-ролей_пользователей"/></text:h>
      <text:p text:style-name="Text_20_body">RLS – функционал «1С» позволяющий выполнить гибкую и тонкую настройку ограничений доступа к данным на уровне записей, что невозможно реализовать на уровне классических ролей пользователей. <text:span text:style-name="Emphasis">Например, реализовать возможность, чтобы менеджер видел отчеты только по своим клиентам можно только с применением функционала «RLS-роли».</text:span></text:p>
      <text:p text:style-name="Text_20_body">Для активации RLS-функционала необходимо задать константу «<text:span text:style-name="Strong_20_Emphasis"><text:a xlink:type="simple" xlink:href="https://wiki.ilexx.ru/doku.php?id=tp7:%D0%BA%D0%BE%D0%BD%D1%81%D1%82%D0%B0%D0%BD%D1%82%D1%8B:%D0%BE%D0%B3%D1%80_%D0%B4%D0%BE%D1%81%D1%82%D1%83%D0%BF_%D0%B7%D0%B0%D0%BF%D0%B8%D1%81%D0%B5%D0%B9" text:style-name="Internet_20_link" text:visited-style-name="Visited_20_Internet_20_Link">Ограничивать доступ на уровне записей</text:a></text:span>» (раздел «Администрирование» → «Настройки пользователей и прав» → группа «Группы доступа» → флаг «Ограничивать доступ на уровне записей»). При задании константы потребуется подтверждение задания константы. Ограничения представляют собой условия, при выполнении которых действие над данными (чтение, запись и т.д.) будет разрешено. – так можно ограничить доступ не к объекту в целом, а только к части его данных.<text:line-break/>
Также в настройках учета следует включить нужные разграничения доступа: по складам, по организации, по ККМ, по торговым объектам. Выбор нужного разграничения доступа осуществляется у соответствующей опции в группе «<text:span text:style-name="Strong_20_Emphasis">Опции разграничения доступа</text:span>» настроек учета (раздел «Администрирование» → «Настройки учета» → закладка «<text:a xlink:type="simple" xlink:href="https://wiki.ilexx.ru/doku.php?id=tp7:%D0%B0%D0%B4%D0%BC%D0%B8%D0%BD%D0%B8%D1%81%D1%82%D1%80%D0%B8%D1%80%D0%BE%D0%B2%D0%B0%D0%BD%D0%B8%D0%B5:%D0%BD%D0%B0%D1%81%D1%82%D1%80_%D1%83%D1%87%D0%B5%D1%82%D0%B0:%D0%B4%D0%BE%D0%BA" text:style-name="Internet_20_link" text:visited-style-name="Visited_20_Internet_20_Link">Документы</text:a>» → группа «Опции разграничения доступа»).<text:line-break/>
Нажатие ссылки «<text:span text:style-name="Strong_20_Emphasis"><text:span text:style-name="underline">Настройка ограничений на уровне записей (группы доступа</text:span></text:span>), размещенной в группе «<text:span text:style-name="Strong_20_Emphasis">Опции разграничения доступа</text:span>» настроек учета, вызывает на экран реквизиты группы «<text:span text:style-name="Strong_20_Emphasis">«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" text:style-name="Internet_20_link" text:visited-style-name="Visited_20_Internet_20_Link">Группы доступа</text:a>»</text:span>» функции «<text:span text:style-name="Strong_20_Emphasis">Настройки пользователей и прав</text:span>» раздела «Администрирование»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:%D0%BF%D1%80%D0%BE%D1%84%D0%B8%D0%BB%D0%B8" text:style-name="Internet_20_link" text:visited-style-name="Visited_20_Internet_20_Link">Профили групп доступа</text:a></text:span>» — настройка предустановленных шаблонов групп доступа пользователей. Профили групп доступа, как правило, объединяют в себе несколько ролей. При включении пользователя в группу доступа ему назначаются все роли, заданные в профиле группы доступа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:%D0%B3%D1%80%D1%83%D0%BF%D0%BF%D1%8B" text:style-name="Internet_20_link" text:visited-style-name="Visited_20_Internet_20_Link">Группы доступа</text:a></text:span>» — настройка прав доступа и ограничений для пользователей и групп пользователей. Группа доступа определяет совокупность действий с данными программы, которые могут выполнять участники этой группы;</text:p>
        </text:list-item>
        <text:list-item>
          <text:p text:style-name="List_20_1_Content"> «<text:span text:style-name="Strong_20_Emphasis">Вариант работы</text:span>» — предлагается выбрать один из вариантов работы с RLS-ролями: </text:p>
        </text:list-item>
        <text:list-item>
          <text:p text:style-name="List_20_1_Content"> «<text:span text:style-name="Strong_20_Emphasis">Стандартный</text:span>» — вариант работы с RLS-ролями, при котором расчет прав выполняется «на лету» непосредственно при доступе к данным. Соответственно, чем сложнее прикладная логика ограничения доступа, тем расчет прав выполняется медленнее, оказывая непосредственное влияние на скорость основных сценариев работы пользователей: просмотр списков, формирование отчетов, открытие документов;</text:p>
        </text:list-item>
        <text:list-item>
          <text:p text:style-name="List_20_1_Content_Last"> «<text:span text:style-name="Strong_20_Emphasis">Производительный</text:span>» — данный вариант основан на предварительном расчете прав доступа. Он позволяет достичь высокой производительности запросов с RLS, так как добавляет простой и статический фрагмент к текстам запросов в ролях. Этот вариант работы с RLS-ролями, рекомендуется выбирать для клиент-серверной информационной базы, где он значительно эффективнее стандартного варианта. </text:p>
        </text:list-item>
      </text:list>
      <text:p text:style-name="Text_20_body">По умолчанию установлен «Стандартный» вариант работы с RLS-ролями.<text:line-break/>
При установке варианта «Производительный» выводится предупреждение о том, что включение данного варианта произойдет после окончания первого обновления. Обновление можно запустить добавленной в форму ссылки «<text:span text:style-name="Strong_20_Emphasis"><text:span text:style-name="underline">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:%D0%BE%D0%B1%D0%BD_%D0%B4%D0%BE%D1%81%D1%82%D1%83%D0%BF%D0%B0" text:style-name="Internet_20_link" text:visited-style-name="Visited_20_Internet_20_Link">Обновление доступа на уровне записей</text:a>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start:нач:rls-роли</dc:title>
  </office:meta>
</office:document-meta>
</file>