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7:start"/><text:bookmark-start text:name="__RefHeading___штрих-мторговое_предприятие_7_1"/><text:bookmark-start text:name="штрих-мторговое_предприятие_7"/>Штрих-М: Торговое предприятие 7<text:bookmark-end text:name="__RefHeading___штрих-мторговое_предприятие_7_1"/><text:bookmark-end text:name="штрих-мторговое_предприятие_7"/></text:h>
      <text:p text:style-name="Text_20_body">Конфигурация «Штрих-М: Торговое предприятие 7», разработанная на управляемом интерфейсе платформы «1С:Предприятие 8» позволяет решать задачи автоматизации предприятий оптово-розничной торговли с использованием различного торгового оборудования. В конфигурации используется модульный принцип расширения функциональности, позволяющий легко расширять возможности конфигурации под требования бизнеса. Базовая версия конфигурации обладает всеми необходимыми для ведения товароучета возможностями и подойдет для автоматизации небольших предприятий розничной торговли.</text:p>
      <text:p text:style-name="Text_20_body">В комплект поставки входят две информационные базы, имеющие одинаковую конфигурацию: <text:line-break/></text:p>
      <text:list text:style-name="List_20_1" text:continue-numbering="false">
        <text:list-item>
          <text:p text:style-name="List_20_1_Content_First"> <text:span text:style-name="Strong_20_Emphasis">Демонстрационная информационная база</text:span> — предназначена для того, чтобы продемонстрировать практическую работу описываемой конфигурации и уже содержит набор документов и операций абстрактной организации. Демонстрационную базу следует использовать для освоения конфигурации;</text:p>
        </text:list-item>
        <text:list-item>
          <text:p text:style-name="List_20_1_Content_Last"> <text:span text:style-name="Strong_20_Emphasis">Основная информационная база</text:span> — предназначена собственно для ведения учета.</text:p>
        </text:list-item>
      </text:list>
      <text:p text:style-name="Text_20_body">В данном документе излагаются общие принципы практической работы с основной (не заполненной данными) информационной базой. Интерфейс конфигурации приводится применительно к базовой поставке и может отличаться от интерфейса, настроенного администратором системы. Документация содержит следующие разделы:</text:p>
      <text:list text:style-name="List_20_1" text:continue-numbering="false">
        <text:list-item>
          <text:p text:style-name="List_20_1_Content_First"> «<text:a xlink:type="simple" xlink:href="https://wiki.ilexx.ru/doku.php?id=tp7:%D1%81%D0%BE%D0%B4%D0%B5%D1%80%D0%B6%D0%B0%D0%BD%D0%B8%D0%B5" text:style-name="Internet_20_link" text:visited-style-name="Visited_20_Internet_20_Link">Содержание</text:a>» — содержит ссылки на описание всех элементов конфигурации и всех разделов документации;</text:p>
        </text:list-item>
        <text:list-item>
          <text:p text:style-name="List_20_1_Content"> «<text:a xlink:type="simple" xlink:href="https://wiki.ilexx.ru/doku.php?id=tp7:%D1%83%D1%81%D1%82%D0%B0%D0%BD%D0%BE%D0%B2%D0%BA%D0%B0" text:style-name="Internet_20_link" text:visited-style-name="Visited_20_Internet_20_Link">Порядок установки и обновления конфигурации</text:a>» — содержит пошаговую инструкцию по установке новой конфигурации на компьютер, обновления конфигурации и работе с ключами защиты;</text:p>
        </text:list-item>
        <text:list-item>
          <text:p text:style-name="List_20_1_Content"> «<text:a xlink:type="simple" xlink:href="https://wiki.ilexx.ru/doku.php?id=tp7:%D0%BD%D0%B0%D0%B7%D0%BD%D0%B0%D1%87%D0%B5%D0%BD%D0%B8%D0%B5" text:style-name="Internet_20_link" text:visited-style-name="Visited_20_Internet_20_Link">Назначение и основные функциональные возможности конфигурации</text:a>» — содержит перечень функциональных возможностей конфигурации;</text:p>
        </text:list-item>
        <text:list-item>
          <text:p text:style-name="List_20_1_Content"> «<text:a xlink:type="simple" xlink:href="https://wiki.ilexx.ru/doku.php?id=tp7:%D0%BD%D0%B0%D1%87%D0%B0%D0%BB%D1%8C%D0%BD%D0%B0%D1%8F_%D0%BD%D0%B0%D1%81%D1%82%D1%80%D0%BE%D0%B9%D0%BA%D0%B0" text:style-name="Internet_20_link" text:visited-style-name="Visited_20_Internet_20_Link">Начало работы с конфигурацией</text:a>» — приводятся базовые сведения по начальной настройке конфигурации;</text:p>
        </text:list-item>
        <text:list-item>
          <text:p text:style-name="List_20_1_Content"> «<text:a xlink:type="simple" xlink:href="https://wiki.ilexx.ru/doku.php?id=tp7:%D1%81%D0%BF%D1%80%D0%B0%D0%B2%D0%BE%D1%87%D0%BD%D0%B8%D0%BA%D0%B8" text:style-name="Internet_20_link" text:visited-style-name="Visited_20_Internet_20_Link">Справочники</text:a>» — приводится описание и порядок заполнения справочников конфигурации;</text:p>
        </text:list-item>
        <text:list-item>
          <text:p text:style-name="List_20_1_Content"> «<text:a xlink:type="simple" xlink:href="https://wiki.ilexx.ru/doku.php?id=tp7:%D0%B4%D0%BE%D0%BA%D1%83%D0%BC%D0%B5%D0%BD%D1%82%D1%8B" text:style-name="Internet_20_link" text:visited-style-name="Visited_20_Internet_20_Link">Документы</text:a>» — приводится описание и порядок работы с документами конфигурации;</text:p>
        </text:list-item>
        <text:list-item>
          <text:p text:style-name="List_20_1_Content"> «<text:a xlink:type="simple" xlink:href="https://wiki.ilexx.ru/doku.php?id=tp7:%D0%BE%D0%B1%D1%80%D0%B0%D0%B1%D0%BE%D1%82%D0%BA%D0%B8" text:style-name="Internet_20_link" text:visited-style-name="Visited_20_Internet_20_Link">Обработки</text:a>» — описание и порядок работы с обработками конфигурации;</text:p>
        </text:list-item>
        <text:list-item>
          <text:p text:style-name="List_20_1_Content"> «<text:a xlink:type="simple" xlink:href="https://wiki.ilexx.ru/doku.php?id=tp7:%D0%BE%D1%82%D1%87%D0%B5%D1%82%D1%8B" text:style-name="Internet_20_link" text:visited-style-name="Visited_20_Internet_20_Link">Отчеты</text:a>» — содержит перечень отчетов и порядок работы с ними;</text:p>
        </text:list-item>
        <text:list-item>
          <text:p text:style-name="List_20_1_Content"> Базовая функциональность конфигурации «Штрих-М: Торговое предприятие 7»:</text:p>
          <text:list text:style-name="List_20_1">
            <text:list-item>
              <text:p text:style-name="List_20_1_Content"> «<text:a xlink:type="simple" xlink:href="https://wiki.ilexx.ru/doku.php?id=tp7:%D0%BD%D0%B0%D1%87_%D1%81%D1%82%D1%80" text:style-name="Internet_20_link" text:visited-style-name="Visited_20_Internet_20_Link">Начальная страница рабочего стола</text:a>» — настройка и работа с формами на начальной странице рабочего стола;</text:p>
            </text:list-item>
            <text:list-item>
              <text:p text:style-name="List_20_1_Content"> «<text:a xlink:type="simple" xlink:href="https://wiki.ilexx.ru/doku.php?id=tp7:%D0%B7%D0%B0%D0%BA%D1%83%D0%BF%D0%BA%D0%B8" text:style-name="Internet_20_link" text:visited-style-name="Visited_20_Internet_20_Link">Закупки</text:a>» — документы, обработки и отчеты по закупкам товаров;</text:p>
            </text:list-item>
            <text:list-item>
              <text:p text:style-name="List_20_1_Content"> «<text:a xlink:type="simple" xlink:href="https://wiki.ilexx.ru/doku.php?id=tp7:%D1%81%D0%BA%D0%BB%D0%B0%D0%B4" text:style-name="Internet_20_link" text:visited-style-name="Visited_20_Internet_20_Link">Склад</text:a>» — перемещение, инвентаризация, переоценка и списание товаров;</text:p>
            </text:list-item>
            <text:list-item>
              <text:p text:style-name="List_20_1_Content"> «<text:a xlink:type="simple" xlink:href="https://wiki.ilexx.ru/doku.php?id=tp7:%D0%BF%D1%80%D0%BE%D0%B4%D0%B0%D0%B6%D0%B8" text:style-name="Internet_20_link" text:visited-style-name="Visited_20_Internet_20_Link">Продажи</text:a>» — документы, обработки и отчеты по оптовой продаже товаров;</text:p>
            </text:list-item>
            <text:list-item>
              <text:p text:style-name="List_20_1_Content"> «<text:a xlink:type="simple" xlink:href="https://wiki.ilexx.ru/doku.php?id=tp7:%D1%80%D0%BE%D0%B7%D0%BD%D0%B8%D1%86%D0%B0" text:style-name="Internet_20_link" text:visited-style-name="Visited_20_Internet_20_Link">Розница</text:a>» — документы, обработки и отчеты по розничной продаже товаров;</text:p>
            </text:list-item>
            <text:list-item>
              <text:p text:style-name="List_20_1_Content"> «<text:a xlink:type="simple" xlink:href="https://wiki.ilexx.ru/doku.php?id=tp7:%D1%84%D0%B8%D0%BD%D0%B0%D0%BD%D1%81%D1%8B" text:style-name="Internet_20_link" text:visited-style-name="Visited_20_Internet_20_Link">Финансы</text:a>» — финансовые документы и отчеты торгового предприятия;</text:p>
            </text:list-item>
            <text:list-item>
              <text:p text:style-name="List_20_1_Content"> «<text:a xlink:type="simple" xlink:href="https://wiki.ilexx.ru/doku.php?id=tp7:%D0%BF%D1%80%D0%BE%D0%B8%D0%B7%D0%B2%D0%BE%D0%B4%D1%81%D1%82%D0%B2%D0%BE" text:style-name="Internet_20_link" text:visited-style-name="Visited_20_Internet_20_Link">Производство</text:a>» — документы и отчеты по производству товаров;</text:p>
            </text:list-item>
            <text:list-item>
              <text:p text:style-name="List_20_1_Content"> «<text:a xlink:type="simple" xlink:href="https://wiki.ilexx.ru/doku.php?id=tp7:%D0%B5%D0%B3%D0%B0%D0%B8%D1%81" text:style-name="Internet_20_link" text:visited-style-name="Visited_20_Internet_20_Link">ЕГАИС</text:a>» — работа с алкогольной и спиртосодержащей продукцией;</text:p>
            </text:list-item>
            <text:list-item>
              <text:p text:style-name="List_20_1_Content"> «<text:a xlink:type="simple" xlink:href="https://wiki.ilexx.ru/doku.php?id=tp7:%D0%B2%D0%B5%D1%82%D0%B8%D1%81" text:style-name="Internet_20_link" text:visited-style-name="Visited_20_Internet_20_Link">ВетИС</text:a>» — работа с продукцией подконтрольной Россельхознадзору;</text:p>
            </text:list-item>
            <text:list-item>
              <text:p text:style-name="List_20_1_Content"> «<text:a xlink:type="simple" xlink:href="https://wiki.ilexx.ru/doku.php?id=tp7:%D0%B3%D0%B8%D1%81_%D0%BC%D0%B0%D1%80%D0%BA%D0%B8%D1%80%D0%BE%D0%B2%D0%BA%D0%B0" text:style-name="Internet_20_link" text:visited-style-name="Visited_20_Internet_20_Link">ГИС_Маркировка</text:a>» — работа с изделиями из меха и кожи;</text:p>
            </text:list-item>
            <text:list-item>
              <text:p text:style-name="List_20_1_Content"> «<text:a xlink:type="simple" xlink:href="https://wiki.ilexx.ru/doku.php?id=tp7:%D1%81%D0%B5%D1%80%D0%B2%D0%B8%D1%81" text:style-name="Internet_20_link" text:visited-style-name="Visited_20_Internet_20_Link">Сервис</text:a>» — сервисные обработки и документы.</text:p>
            </text:list-item>
          </text:list>
        </text:list-item>
        <text:list-item>
          <text:p text:style-name="List_20_1_Content"> «<text:a xlink:type="simple" xlink:href="https://wiki.ilexx.ru/doku.php?id=tp7:%D0%BC%D0%BE%D0%B4%D1%83%D0%BB%D0%B8" text:style-name="Internet_20_link" text:visited-style-name="Visited_20_Internet_20_Link">Модули ТП7, Web и Http-сервисы</text:a>» — содержатся сведения по работе с подключаемыми в конфигурацию модулями, а так же по работе с ККМ через Web и Http-сервисы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A%D0%BE%D0%BD%D1%81%D1%82%D0%B0%D0%BD%D1%82%D1%8B" text:style-name="Internet_20_link" text:visited-style-name="Visited_20_Internet_20_Link">Константы</text:a>» — содержится алфавитный перечень констант конфигурации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» — содержит сведения по настройке конфигурации;</text:p>
        </text:list-item>
        <text:list-item>
          <text:p text:style-name="List_20_1_Content_Last"> «<text:a xlink:type="simple" xlink:href="https://wiki.ilexx.ru/doku.php?id=tp7:%D1%82%D0%BE%D1%80%D0%B3%D0%BE%D0%B2%D0%BE%D0%B5_%D0%BE%D0%B1%D0%BE%D1%80%D1%83%D0%B4%D0%BE%D0%B2%D0%B0%D0%BD%D0%B8%D0%B5" text:style-name="Internet_20_link" text:visited-style-name="Visited_20_Internet_20_Link">Работа с торговым оборудованием</text:a>» — приводятся данные по установке драйверов торгового оборудования и настройке оборудова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start</dc:title>
  </office:meta>
</office:document-meta>
</file>