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1" text:outline-level="1"><text:bookmark text:name="tp7:web_сервисы"/><text:bookmark-start text:name="__RefHeading___web_и_http-сервисы_1"/><text:bookmark-start text:name="web_и_http-сервисы"/>Web и Http-сервисы<text:bookmark-end text:name="__RefHeading___web_и_http-сервисы_1"/><text:bookmark-end text:name="web_и_http-сервисы"/></text:h>
      <text:p text:style-name="Text_20_body">Данный раздел представляет собой описание Web и Http-сервисов конфигурации «Штрих-М: Торговое предприятие 7.0»:</text:p>
      <text:list text:style-name="List_20_1" text:continue-numbering="false">
        <text:list-item>
          <text:p text:style-name="List_20_1_Content_First"> <text:a xlink:type="simple" xlink:href="https://wiki.ilexx.ru/doku.php?id=tp7:%D0%BC%D0%BE%D0%B4%D1%83%D0%BB%D0%B8:%D0%BC_online_%D0%BA%D0%BA%D0%BC:%D1%80%D0%B0%D0%B1%D0%BE%D1%82%D0%B0_%D1%81_http" text:style-name="Internet_20_link" text:visited-style-name="Visited_20_Internet_20_Link">HTTP-сервис «KKMTransfer» для работы со справочниками и документами</text:a> — получение товара, синхронизация на кассах остатков товаров, работы с заказами покупателей и др.;</text:p>
        </text:list-item>
        <text:list-item>
          <text:p text:style-name="List_20_1_Content"> <text:a xlink:type="simple" xlink:href="https://wiki.ilexx.ru/doku.php?id=tp7:%D0%BC%D0%BE%D0%B4%D1%83%D0%BB%D0%B8:%D0%BC_online_%D0%BA%D0%BA%D0%BC:discountcalculation" text:style-name="Internet_20_link" text:visited-style-name="Visited_20_Internet_20_Link">HTTP-сервис расчета скидок</text:a> — получение скидок;</text:p>
        </text:list-item>
        <text:list-item>
          <text:p text:style-name="List_20_1_Content"> <text:a xlink:type="simple" xlink:href="https://wiki.ilexx.ru/doku.php?id=tp7:%D0%BC%D0%BE%D0%B4%D1%83%D0%BB%D0%B8:%D0%BC_online_%D0%BA%D0%BA%D0%BC:%D1%81%D0%B8%D0%BD%D1%85%D1%80%D0%BE%D0%BD%D0%B8%D0%B7%D0%B0%D1%86%D0%B8%D1%8F" text:style-name="Internet_20_link" text:visited-style-name="Visited_20_Internet_20_Link">Web-сервис «KKMTransfer.1cws»</text:a> — онлайн обмен данными по дисконтным картам и бонусам на картах, которые можно мгновенно учитывать;</text:p>
        </text:list-item>
        <text:list-item>
          <text:p text:style-name="List_20_1_Content"> <text:a xlink:type="simple" xlink:href="https://wiki.ilexx.ru/doku.php?id=tp7:%D0%BC%D0%BE%D0%B4%D1%83%D0%BB%D0%B8:%D0%BC_%D1%82%D0%BE%D0%B2%D0%B0%D1%80%D0%BE%D1%83%D1%87%D0%B5%D1%82_%D0%BD%D0%B0_%D0%BA%D0%BA%D0%BC:%D0%BE%D0%B1%D0%BC%D0%B5%D0%BD_%D0%B4%D0%BE%D0%BA%D1%83%D0%BC%D0%B5%D0%BD%D1%82%D0%B0%D0%BC%D0%B8" text:style-name="Internet_20_link" text:visited-style-name="Visited_20_Internet_20_Link">Web-сервис «DocTransfert.1cws»</text:a> — обмен документами между конфигурацией «Штрих-М: Торговое предприятие 7» и кассовым ПО «Штрих-М: Кассир 5»;</text:p>
        </text:list-item>
        <text:list-item>
          <text:p text:style-name="List_20_1_Content"> <text:a xlink:type="simple" xlink:href="https://wiki.ilexx.ru/doku.php?id=tp7:%D0%BC%D0%BE%D0%B4%D1%83%D0%BB%D0%B8:%D0%BC_%D1%82%D0%BE%D0%B2%D0%B0%D1%80%D0%BE%D1%83%D1%87%D0%B5%D1%82_%D0%BD%D0%B0_%D0%BA%D0%BA%D0%BC:%D1%84%D0%BE%D1%80%D0%BC%D0%B8%D1%80%D0%BE%D0%B2%D0%B0%D0%BD%D0%B8%D0%B5_%D0%BD%D0%B0_%D0%BA%D0%B0%D1%81%D1%81%D0%B5_%D0%BE%D1%82%D1%87%D0%B5%D1%82%D0%BE%D0%B2" text:style-name="Internet_20_link" text:visited-style-name="Visited_20_Internet_20_Link"> Web-сервис «Reports.1cws»</text:a> — формирование отчетов на кассе;</text:p>
        </text:list-item>
        <text:list-item>
          <text:p text:style-name="List_20_1_Content"> <text:a xlink:type="simple" xlink:href="https://wiki.ilexx.ru/doku.php?id=tp7:%D0%BC%D0%BE%D0%B4%D1%83%D0%BB%D0%B8:%D0%BC_online_%D0%BA%D0%BA%D0%BC:%D1%80%D0%B0%D0%B1%D0%BE%D1%82%D0%B0_%D1%81_%D0%B0%D0%BC" text:style-name="Internet_20_link" text:visited-style-name="Visited_20_Internet_20_Link">Web-сервис «MarkControl.1cws»</text:a> —- контроль акцизных марок на кассе;</text:p>
        </text:list-item>
        <text:list-item>
          <text:p text:style-name="List_20_1_Content_Last"> <text:a xlink:type="simple" xlink:href="https://wiki.ilexx.ru/doku.php?id=tp7:%D0%BC%D0%BE%D0%B4%D1%83%D0%BB%D0%B8:%D0%BC_%D1%81%D0%B5%D1%82%D1%8C_%D0%BC%D0%B0%D0%B3%D0%B0%D0%B7%D0%B8%D0%BD%D0%BE%D0%B2:localdataservice" text:style-name="Internet_20_link" text:visited-style-name="Visited_20_Internet_20_Link">Web-сервиса «LocalDataService»</text:a> — передача новой номенклатуры, созданной в конфигурации торгового предприятия офиса передается в магазины предприятия через интерне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web_сервисы</dc:title>
  </office:meta>
</office:document-meta>
</file>