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75575d409989e5ea5405e418955ec.png"/>
  <manifest:file-entry manifest:media-type="image/gif" manifest:full-path="Pictures/9e98613e48c10cbdd95c868d8fd402d7.gif"/>
  <manifest:file-entry manifest:media-type="image/gif" manifest:full-path="Pictures/afd10584537d637532500bb2ef1c5d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3175575d409989e5ea5405e418955e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lexx.r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lexx.r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e98613e48c10cbdd95c868d8fd402d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e98613e48c10cbdd95c868d8fd402d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e98613e48c10cbdd95c868d8fd402d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e98613e48c10cbdd95c868d8fd402d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e98613e48c10cbdd95c868d8fd402d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fd10584537d637532500bb2ef1c5dd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