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175575d409989e5ea5405e418955ec.png"/>
  <manifest:file-entry manifest:media-type="image/gif" manifest:full-path="Pictures/be5c35e76c7c266ea1137bcec46da049.gif"/>
  <manifest:file-entry manifest:media-type="image/gif" manifest:full-path="Pictures/af3309fbb38cc7907fc9b66d0bc71dff.gif"/>
  <manifest:file-entry manifest:media-type="image/gif" manifest:full-path="Pictures/c71db5d31c9dbb83968cc103e7d2738a.gif"/>
  <manifest:file-entry manifest:media-type="image/gif" manifest:full-path="Pictures/2f3ffd8322e89f978789e86ffffb9b25.gif"/>
  <manifest:file-entry manifest:media-type="image/gif" manifest:full-path="Pictures/71679ed8f8442e095e1991d6479ad810.gif"/>
  <manifest:file-entry manifest:media-type="image/gif" manifest:full-path="Pictures/49c970d6fb3b1ef205bafe1148839e71.gif"/>
  <manifest:file-entry manifest:media-type="image/gif" manifest:full-path="Pictures/66fe1b66653892267f9de0c316216564.gif"/>
  <manifest:file-entry manifest:media-type="image/gif" manifest:full-path="Pictures/4c3bfb44f33a57afbbdbf99e3fdbe61d.gif"/>
  <manifest:file-entry manifest:media-type="image/gif" manifest:full-path="Pictures/1fd2b4b027103cc82623f23598b616a3.gif"/>
  <manifest:file-entry manifest:media-type="image/gif" manifest:full-path="Pictures/38f634637bbde596648790c09c6a229c.gif"/>
  <manifest:file-entry manifest:media-type="image/gif" manifest:full-path="Pictures/4b654f942ed9c0c9c8958e2229de8058.gif"/>
  <manifest:file-entry manifest:media-type="image/gif" manifest:full-path="Pictures/6f548c693f3b16ce7b5dcabd26ee9332.gif"/>
  <manifest:file-entry manifest:media-type="image/gif" manifest:full-path="Pictures/a18b467a96d1f3bbd25fe743c424f2b9.gif"/>
  <manifest:file-entry manifest:media-type="image/gif" manifest:full-path="Pictures/d89c5a6244c6a1a4623cd06b7706ac1b.gif"/>
  <manifest:file-entry manifest:media-type="image/gif" manifest:full-path="Pictures/afd10584537d637532500bb2ef1c5dd4.gif"/>
  <manifest:file-entry manifest:media-type="image/gif" manifest:full-path="Pictures/279bae07e1aa2f27d0093265efb6fbde.gif"/>
  <manifest:file-entry manifest:media-type="image/gif" manifest:full-path="Pictures/026e009703ccdd1ee585ed8c27074f32.gif"/>
  <manifest:file-entry manifest:media-type="image/gif" manifest:full-path="Pictures/9e98613e48c10cbdd95c868d8fd402d7.gif"/>
  <manifest:file-entry manifest:media-type="image/gif" manifest:full-path="Pictures/82250bedfff0aa786288d9da7e0fb018.gif"/>
  <manifest:file-entry manifest:media-type="image/gif" manifest:full-path="Pictures/90c29c8840b6dadaf2abef869329fe6a.gif"/>
  <manifest:file-entry manifest:media-type="image/gif" manifest:full-path="Pictures/0b9427058c9506db7c4ddd47de0a67a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ilexx.r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ilexx.ru/doku.php?id=wiki:pagename" text:style-name="Internet_20_link" text:visited-style-name="Visited_20_Internet_20_Link">pagename</text:a> or use an additional <text:a xlink:type="simple" xlink:href="https://wiki.ilexx.r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ilexx.r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ilexx.r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3175575d409989e5ea5405e418955e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3175575d409989e5ea5405e418955ec.png" xlink:type="simple" xlink:show="embed" xlink:actuate="onLoad"/></draw:frame></text:p>
      <text:p text:style-name="Text_20_body">Resize to given width:            <draw:frame draw:style-name="media" draw:name="2" text:anchor-type="as-char" draw:z-index="2" svg:width="1.3229166666667cm" svg:height="1.3229166666667cm"><draw:image xlink:href="Pictures/d3175575d409989e5ea5405e418955ec.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3175575d409989e5ea5405e418955ec.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be5c35e76c7c266ea1137bcec46da04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3175575d409989e5ea5405e418955ec.png" xlink:type="simple" xlink:show="embed" xlink:actuate="onLoad"/></draw:frame></text:p>
      <text:p text:style-name="Text_20_body"><draw:frame draw:style-name="medialeft" draw:name="6" text:anchor-type="paragraph" draw:z-index="6" svg:width="3.3866666666667cm" svg:height="3.3866666666667cm"><draw:image xlink:href="Pictures/d3175575d409989e5ea5405e418955ec.png" xlink:type="simple" xlink:show="embed" xlink:actuate="onLoad"/></draw:frame></text:p>
      <text:p text:style-name="Text_20_body"><draw:frame draw:style-name="mediacenter" draw:name="7" text:anchor-type="paragraph" draw:z-index="7" svg:width="3.3866666666667cm" svg:height="3.3866666666667cm"><draw:image xlink:href="Pictures/d3175575d409989e5ea5405e418955e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3175575d409989e5ea5405e418955e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ilexx.r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af3309fbb38cc7907fc9b66d0bc71dff.gif" xlink:type="simple" xlink:show="embed" xlink:actuate="onLoad"/></draw:frame>   8-)  </text:p>
        </text:list-item>
        <text:list-item>
          <text:p text:style-name="List_20_1_Content"> <draw:frame draw:style-name="media" draw:name="10" text:anchor-type="as-char" draw:z-index="10" svg:width="0.396875cm" svg:height="0.396875cm"><draw:image xlink:href="Pictures/c71db5d31c9dbb83968cc103e7d2738a.gif" xlink:type="simple" xlink:show="embed" xlink:actuate="onLoad"/></draw:frame>   8-O  </text:p>
        </text:list-item>
        <text:list-item>
          <text:p text:style-name="List_20_1_Content"> <draw:frame draw:style-name="media" draw:name="11" text:anchor-type="as-char" draw:z-index="11" svg:width="0.396875cm" svg:height="0.396875cm"><draw:image xlink:href="Pictures/2f3ffd8322e89f978789e86ffffb9b25.gif" xlink:type="simple" xlink:show="embed" xlink:actuate="onLoad"/></draw:frame>   :-(  </text:p>
        </text:list-item>
        <text:list-item>
          <text:p text:style-name="List_20_1_Content"> <draw:frame draw:style-name="media" draw:name="12" text:anchor-type="as-char" draw:z-index="12" svg:width="0.396875cm" svg:height="0.396875cm"><draw:image xlink:href="Pictures/71679ed8f8442e095e1991d6479ad810.gif" xlink:type="simple" xlink:show="embed" xlink:actuate="onLoad"/></draw:frame>   :-)  </text:p>
        </text:list-item>
        <text:list-item>
          <text:p text:style-name="List_20_1_Content"> <draw:frame draw:style-name="media" draw:name="13" text:anchor-type="as-char" draw:z-index="13" svg:width="0.396875cm" svg:height="0.396875cm"><draw:image xlink:href="Pictures/49c970d6fb3b1ef205bafe1148839e71.gif" xlink:type="simple" xlink:show="embed" xlink:actuate="onLoad"/></draw:frame>    =)   </text:p>
        </text:list-item>
        <text:list-item>
          <text:p text:style-name="List_20_1_Content"> <draw:frame draw:style-name="media" draw:name="14" text:anchor-type="as-char" draw:z-index="14" svg:width="0.396875cm" svg:height="0.396875cm"><draw:image xlink:href="Pictures/66fe1b66653892267f9de0c316216564.gif" xlink:type="simple" xlink:show="embed" xlink:actuate="onLoad"/></draw:frame>   :-/  </text:p>
        </text:list-item>
        <text:list-item>
          <text:p text:style-name="List_20_1_Content"> <draw:frame draw:style-name="media" draw:name="15" text:anchor-type="as-char" draw:z-index="15" svg:width="0.396875cm" svg:height="0.396875cm"><draw:image xlink:href="Pictures/4c3bfb44f33a57afbbdbf99e3fdbe61d.gif" xlink:type="simple" xlink:show="embed" xlink:actuate="onLoad"/></draw:frame>   :-\  </text:p>
        </text:list-item>
        <text:list-item>
          <text:p text:style-name="List_20_1_Content"> <draw:frame draw:style-name="media" draw:name="16" text:anchor-type="as-char" draw:z-index="16" svg:width="0.396875cm" svg:height="0.396875cm"><draw:image xlink:href="Pictures/1fd2b4b027103cc82623f23598b616a3.gif" xlink:type="simple" xlink:show="embed" xlink:actuate="onLoad"/></draw:frame>   :-?  </text:p>
        </text:list-item>
        <text:list-item>
          <text:p text:style-name="List_20_1_Content"> <draw:frame draw:style-name="media" draw:name="17" text:anchor-type="as-char" draw:z-index="17" svg:width="0.396875cm" svg:height="0.396875cm"><draw:image xlink:href="Pictures/38f634637bbde596648790c09c6a229c.gif" xlink:type="simple" xlink:show="embed" xlink:actuate="onLoad"/></draw:frame>   :-D  </text:p>
        </text:list-item>
        <text:list-item>
          <text:p text:style-name="List_20_1_Content"> <draw:frame draw:style-name="media" draw:name="18" text:anchor-type="as-char" draw:z-index="18" svg:width="0.396875cm" svg:height="0.396875cm"><draw:image xlink:href="Pictures/4b654f942ed9c0c9c8958e2229de8058.gif" xlink:type="simple" xlink:show="embed" xlink:actuate="onLoad"/></draw:frame>   :-P  </text:p>
        </text:list-item>
        <text:list-item>
          <text:p text:style-name="List_20_1_Content"> <draw:frame draw:style-name="media" draw:name="19" text:anchor-type="as-char" draw:z-index="19" svg:width="0.396875cm" svg:height="0.396875cm"><draw:image xlink:href="Pictures/6f548c693f3b16ce7b5dcabd26ee9332.gif" xlink:type="simple" xlink:show="embed" xlink:actuate="onLoad"/></draw:frame>   :-O  </text:p>
        </text:list-item>
        <text:list-item>
          <text:p text:style-name="List_20_1_Content"> <draw:frame draw:style-name="media" draw:name="20" text:anchor-type="as-char" draw:z-index="20" svg:width="0.396875cm" svg:height="0.396875cm"><draw:image xlink:href="Pictures/a18b467a96d1f3bbd25fe743c424f2b9.gif" xlink:type="simple" xlink:show="embed" xlink:actuate="onLoad"/></draw:frame>   :-X  </text:p>
        </text:list-item>
        <text:list-item>
          <text:p text:style-name="List_20_1_Content"> <draw:frame draw:style-name="media" draw:name="21" text:anchor-type="as-char" draw:z-index="21" svg:width="0.396875cm" svg:height="0.396875cm"><draw:image xlink:href="Pictures/d89c5a6244c6a1a4623cd06b7706ac1b.gif" xlink:type="simple" xlink:show="embed" xlink:actuate="onLoad"/></draw:frame>   :-|  </text:p>
        </text:list-item>
        <text:list-item>
          <text:p text:style-name="List_20_1_Content"> <draw:frame draw:style-name="media" draw:name="22" text:anchor-type="as-char" draw:z-index="22" svg:width="0.396875cm" svg:height="0.396875cm"><draw:image xlink:href="Pictures/afd10584537d637532500bb2ef1c5dd4.gif" xlink:type="simple" xlink:show="embed" xlink:actuate="onLoad"/></draw:frame>   ;-)  </text:p>
        </text:list-item>
        <text:list-item>
          <text:p text:style-name="List_20_1_Content"> <draw:frame draw:style-name="media" draw:name="23" text:anchor-type="as-char" draw:z-index="23" svg:width="0.396875cm" svg:height="0.396875cm"><draw:image xlink:href="Pictures/279bae07e1aa2f27d0093265efb6fbde.gif" xlink:type="simple" xlink:show="embed" xlink:actuate="onLoad"/></draw:frame>   ^_^  </text:p>
        </text:list-item>
        <text:list-item>
          <text:p text:style-name="List_20_1_Content"> <draw:frame draw:style-name="media" draw:name="24" text:anchor-type="as-char" draw:z-index="24" svg:width="0.396875cm" svg:height="0.396875cm"><draw:image xlink:href="Pictures/026e009703ccdd1ee585ed8c27074f32.gif" xlink:type="simple" xlink:show="embed" xlink:actuate="onLoad"/></draw:frame>   :?:  </text:p>
        </text:list-item>
        <text:list-item>
          <text:p text:style-name="List_20_1_Content"> <draw:frame draw:style-name="media" draw:name="25" text:anchor-type="as-char" draw:z-index="25" svg:width="0.396875cm" svg:height="0.396875cm"><draw:image xlink:href="Pictures/9e98613e48c10cbdd95c868d8fd402d7.gif" xlink:type="simple" xlink:show="embed" xlink:actuate="onLoad"/></draw:frame>   :!:  </text:p>
        </text:list-item>
        <text:list-item>
          <text:p text:style-name="List_20_1_Content"> <draw:frame draw:style-name="media" draw:name="26" text:anchor-type="as-char" draw:z-index="26" svg:width="0.396875cm" svg:height="0.396875cm"><draw:image xlink:href="Pictures/82250bedfff0aa786288d9da7e0fb018.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90c29c8840b6dadaf2abef869329fe6a.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b9427058c9506db7c4ddd47de0a67af.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ilexx.ru/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ilexx.r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ilexx.r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ilexx.r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ilexx.r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6/08/06/1552249/times-magazine-now-serves-ads-that-only-ai-chatbots-can-see?utm_source=rss1.0mainlinkanon&amp;amp;utm_medium=feed" text:style-name="Internet_20_link" text:visited-style-name="Visited_20_Internet_20_Link">Times Magazine Now Serves Ads That Only AI Chatbots Can See</text:a>  — BeauHD (%2026/%08/%06 %20:%Aug)</text:p>
        </text:list-item>
        <text:list-item>
          <text:p text:style-name="List_20_1_Content"><text:a xlink:type="simple" xlink:href="https://it.slashdot.org/story/26/08/06/1547259/meta-ai-hacked-external-systems-during-cybersecurity-testing?utm_source=rss1.0mainlinkanon&amp;amp;utm_medium=feed" text:style-name="Internet_20_link" text:visited-style-name="Visited_20_Internet_20_Link">Meta AI Hacked External Systems During Cybersecurity Testing</text:a>  — BeauHD (%2026/%08/%06 %19:%Aug)</text:p>
        </text:list-item>
        <text:list-item>
          <text:p text:style-name="List_20_1_Content"><text:a xlink:type="simple" xlink:href="https://yro.slashdot.org/story/26/08/06/0444235/broadcaster-wins-broad-us-blocking-injunction-covering-pirate-sites-that-dont-exist-yet?utm_source=rss1.0mainlinkanon&amp;amp;utm_medium=feed" text:style-name="Internet_20_link" text:visited-style-name="Visited_20_Internet_20_Link">Broadcaster Wins Broad US Blocking Injunction Covering Pirate Sites That Don't Exist Yet</text:a>  — BeauHD (%2026/%08/%06 %18:%Aug)</text:p>
        </text:list-item>
        <text:list-item>
          <text:p text:style-name="List_20_1_Content"><text:a xlink:type="simple" xlink:href="https://science.slashdot.org/story/26/08/06/0424256/fda-approves-first-mrna-flu-shot?utm_source=rss1.0mainlinkanon&amp;amp;utm_medium=feed" text:style-name="Internet_20_link" text:visited-style-name="Visited_20_Internet_20_Link">FDA Approves First mRNA Flu Shot</text:a>  — BeauHD (%2026/%08/%06 %14:%Aug)</text:p>
        </text:list-item>
        <text:list-item>
          <text:p text:style-name="List_20_1_Content_Last"><text:a xlink:type="simple" xlink:href="https://tech.slashdot.org/story/26/08/06/0414254/bmw-blasts-its-cars-internal-screens-with-aggressive-ads?utm_source=rss1.0mainlinkanon&amp;amp;utm_medium=feed" text:style-name="Internet_20_link" text:visited-style-name="Visited_20_Internet_20_Link">BMW Blasts Its Cars' Internal Screens With Aggressive Ads</text:a>  — BeauHD (%2026/%08/%06 %10:%Aug)</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wiki:syntax</dc:title>
  </office:meta>
</office:document-meta>
</file>